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3.3534in" style:use-optimal-column-width="false"/>
    </style:style>
    <style:style style:name="TableColumn3" style:family="table-column">
      <style:table-column-properties style:column-width="2.9145in" style:use-optimal-column-width="false"/>
    </style:style>
    <style:style style:name="Table1" style:family="table" style:master-page-name="MPF0">
      <style:table-properties style:width="6.268in" style:rel-width="100%"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bottom" fo:padding-top="0in" fo:padding-left="0in" fo:padding-bottom="0.3in" fo:padding-right="0in"/>
    </style:style>
    <style:style style:name="P6" style:parent-style-name="Título" style:family="paragraph">
      <style:paragraph-properties fo:break-before="page"/>
    </style:style>
    <style:style style:name="T8" style:parent-style-name="Fuentedepárrafopredeter." style:family="text">
      <style:text-properties style:language-complex="es" style:country-complex="ES"/>
    </style:style>
    <style:style style:name="T9" style:parent-style-name="Fuentedepárrafopredeter." style:family="text">
      <style:text-properties style:language-complex="es" style:country-complex="ES"/>
    </style:style>
    <style:style style:name="T10" style:parent-style-name="Fuentedepárrafopredeter." style:family="text">
      <style:text-properties style:language-complex="es" style:country-complex="ES"/>
    </style:style>
    <style:style style:name="TableCell11" style:family="table-cell">
      <style:table-cell-properties fo:border="none" style:writing-mode="lr-tb" style:vertical-align="bottom" fo:padding-top="0in" fo:padding-left="0in" fo:padding-bottom="0.3in" fo:padding-right="0in"/>
    </style:style>
    <style:style style:name="TableColumn13" style:family="table-column">
      <style:table-column-properties style:column-width="2.6326in" style:use-optimal-column-width="false"/>
    </style:style>
    <style:style style:name="TableColumn14" style:family="table-column">
      <style:table-column-properties style:column-width="0.2819in" style:use-optimal-column-width="false"/>
    </style:style>
    <style:style style:name="Table12" style:family="table">
      <style:table-properties style:width="2.9145in" style:rel-width="100%"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5in" fo:padding-bottom="0in" fo:padding-right="0.0201in"/>
    </style:style>
    <style:style style:name="T17" style:parent-style-name="Fuentedepárrafopredeter." style:family="text">
      <style:text-properties style:language-complex="es" style:country-complex="ES"/>
    </style:style>
    <style:style style:name="TableCell18" style:family="table-cell">
      <style:table-cell-properties fo:border="none" style:writing-mode="lr-tb" fo:padding-top="0in" fo:padding-left="0in" fo:padding-bottom="0in" fo:padding-right="0in"/>
    </style:style>
    <style:style style:name="T19" style:parent-style-name="Fuentedepárrafopredeter." style:family="text">
      <style:text-properties style:language-asian="es" style:country-asian="ES"/>
    </style:style>
    <style:style style:name="TableRow20" style:family="table-row">
      <style:table-row-properties style:use-optimal-row-height="false"/>
    </style:style>
    <style:style style:name="TableCell21" style:family="table-cell">
      <style:table-cell-properties fo:border="none" style:writing-mode="lr-tb" fo:padding-top="0in" fo:padding-left="0.5in" fo:padding-bottom="0in" fo:padding-right="0.0201in"/>
    </style:style>
    <style:style style:name="T22" style:parent-style-name="Fuentedepárrafopredeter." style:family="text">
      <style:text-properties style:language-complex="es" style:country-complex="ES"/>
    </style:style>
    <style:style style:name="TableCell23" style:family="table-cell">
      <style:table-cell-properties fo:border="none" style:writing-mode="lr-tb" fo:padding-top="0in" fo:padding-left="0in" fo:padding-bottom="0in" fo:padding-right="0in"/>
    </style:style>
    <style:style style:name="T24" style:parent-style-name="Fuentedepárrafopredeter." style:family="text">
      <style:text-properties style:language-asian="es" style:country-asian="ES"/>
    </style:style>
    <style:style style:name="TableRow25" style:family="table-row">
      <style:table-row-properties style:use-optimal-row-height="false"/>
    </style:style>
    <style:style style:name="TableCell26" style:family="table-cell">
      <style:table-cell-properties fo:border="none" style:writing-mode="lr-tb" fo:padding-top="0in" fo:padding-left="0.5in" fo:padding-bottom="0in" fo:padding-right="0.0201in"/>
    </style:style>
    <style:style style:name="T27" style:parent-style-name="Fuentedepárrafopredeter." style:family="text">
      <style:text-properties style:language-complex="es" style:country-complex="ES"/>
    </style:style>
    <style:style style:name="TableCell28" style:family="table-cell">
      <style:table-cell-properties fo:border="none" style:writing-mode="lr-tb" fo:padding-top="0in" fo:padding-left="0in" fo:padding-bottom="0in" fo:padding-right="0in"/>
    </style:style>
    <style:style style:name="T29" style:parent-style-name="Fuentedepárrafopredeter." style:family="text">
      <style:text-properties style:language-asian="es" style:country-asian="ES"/>
    </style:style>
    <style:style style:name="TableRow30" style:family="table-row">
      <style:table-row-properties style:use-optimal-row-height="false"/>
    </style:style>
    <style:style style:name="TableCell31" style:family="table-cell">
      <style:table-cell-properties fo:border="none" style:writing-mode="lr-tb" fo:padding-top="0in" fo:padding-left="0.5in" fo:padding-bottom="0in" fo:padding-right="0.0201in"/>
    </style:style>
    <style:style style:name="TableCell32" style:family="table-cell">
      <style:table-cell-properties fo:border="none" style:writing-mode="lr-tb" fo:padding-top="0in" fo:padding-left="0in" fo:padding-bottom="0in" fo:padding-right="0in"/>
    </style:style>
    <style:style style:name="T33" style:parent-style-name="Fuentedepárrafopredeter." style:family="text">
      <style:text-properties style:language-asian="es" style:country-asian="ES"/>
    </style:style>
    <style:style style:name="TableRow34" style:family="table-row">
      <style:table-row-properties style:use-optimal-row-height="false"/>
    </style:style>
    <style:style style:name="TableCell35" style:family="table-cell">
      <style:table-cell-properties fo:border="none" style:writing-mode="lr-tb" fo:padding-top="0in" fo:padding-left="0.5in" fo:padding-bottom="0in" fo:padding-right="0.0201in"/>
    </style:style>
    <style:style style:name="TableCell36" style:family="table-cell">
      <style:table-cell-properties fo:border="none" style:writing-mode="lr-tb" fo:padding-top="0in" fo:padding-left="0in" fo:padding-bottom="0in" fo:padding-right="0in"/>
    </style:style>
    <style:style style:name="T37" style:parent-style-name="Fuentedepárrafopredeter." style:family="text">
      <style:text-properties style:language-asian="es" style:country-asian="ES"/>
    </style:style>
    <style:style style:name="P38" style:parent-style-name="Normal" style:family="paragraph">
      <style:text-properties fo:font-weight="bold" style:font-weight-asian="bold" fo:font-size="18pt" style:font-size-asian="18pt" style:font-size-complex="18pt"/>
    </style:style>
    <style:style style:name="T39" style:parent-style-name="Fuentedepárrafopredeter." style:family="text">
      <style:text-properties style:language-complex="es" style:country-complex="ES"/>
    </style:style>
    <style:style style:name="TableColumn41" style:family="table-column">
      <style:table-column-properties style:column-width="3.1381in"/>
    </style:style>
    <style:style style:name="TableColumn42" style:family="table-column">
      <style:table-column-properties style:column-width="3.1298in"/>
    </style:style>
    <style:style style:name="Table40" style:family="table">
      <style:table-properties style:width="6.268in" style:rel-width="100%"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Listaconviñetas" style:family="paragraph"/>
    <style:style style:name="P46" style:parent-style-name="Listaconviñetas" style:family="paragraph">
      <style:paragraph-properties fo:margin-left="0.25in" fo:text-indent="-0.25in">
        <style:tab-stops/>
      </style:paragraph-properties>
    </style:style>
    <style:style style:name="TableCell47" style:family="table-cell">
      <style:table-cell-properties fo:border="none" style:writing-mode="lr-tb" fo:padding-top="0in" fo:padding-left="0.25in" fo:padding-bottom="0in" fo:padding-right="0in"/>
    </style:style>
    <style:style style:name="P48" style:parent-style-name="Listaconviñetas" style:family="paragraph">
      <style:paragraph-properties fo:margin-left="0.25in" fo:text-indent="-0.25in">
        <style:tab-stops/>
      </style:paragraph-properties>
    </style:style>
    <style:style style:name="P49" style:parent-style-name="Listaconviñetas" style:family="paragraph">
      <style:paragraph-properties fo:margin-left="0.25in" fo:text-indent="-0.25in">
        <style:tab-stops/>
      </style:paragraph-properties>
    </style:style>
    <style:style style:name="P50" style:parent-style-name="Listaconviñetas" style:family="paragraph">
      <style:paragraph-properties fo:margin-left="0.25in" fo:text-indent="-0.25in">
        <style:tab-stops/>
      </style:paragraph-properties>
    </style:style>
    <style:style style:name="T51" style:parent-style-name="Fuentedepárrafopredeter." style:family="text">
      <style:text-properties style:language-complex="es" style:country-complex="ES"/>
    </style:style>
    <style:style style:name="T52" style:parent-style-name="Fuentedepárrafopredeter." style:family="text">
      <style:text-properties style:language-complex="es" style:country-complex="ES"/>
    </style:style>
    <style:style style:name="T53" style:parent-style-name="Fuentedepárrafopredeter." style:family="text">
      <style:text-properties style:language-complex="es" style:country-complex="ES"/>
    </style:style>
    <style:style style:name="T54" style:parent-style-name="Fuentedepárrafopredeter." style:family="text">
      <style:text-properties style:language-complex="es" style:country-complex="ES"/>
    </style:style>
    <style:style style:name="T55" style:parent-style-name="Fuentedepárrafopredeter." style:family="text">
      <style:text-properties style:language-complex="es" style:country-complex="ES"/>
    </style:style>
    <style:style style:name="T56" style:parent-style-name="Fuentedepárrafopredeter." style:family="text">
      <style:text-properties style:language-complex="es" style:country-complex="ES"/>
    </style:style>
    <style:style style:name="T57" style:parent-style-name="Fuentedepárrafopredeter." style:family="text">
      <style:text-properties fo:color="#000000" style:language-complex="es" style:country-complex="ES"/>
    </style:style>
    <style:style style:name="T58" style:parent-style-name="Fuentedepárrafopredeter." style:family="text">
      <style:text-properties style:language-complex="es" style:country-complex="ES"/>
    </style:style>
    <style:style style:name="T59" style:parent-style-name="Fuentedepárrafopredeter." style:family="text">
      <style:text-properties style:language-complex="es" style:country-complex="ES"/>
    </style:style>
    <style:style style:name="T60" style:parent-style-name="Fuentedepárrafopredeter." style:family="text">
      <style:text-properties style:language-complex="es" style:country-complex="ES"/>
    </style:style>
    <style:style style:name="T61" style:parent-style-name="Fuentedepárrafopredeter." style:family="text">
      <style:text-properties style:language-complex="es" style:country-complex="ES"/>
    </style:style>
    <style:style style:name="T62" style:parent-style-name="Fuentedepárrafopredeter." style:family="text">
      <style:text-properties style:language-complex="es" style:country-complex="ES"/>
    </style:style>
    <style:style style:name="T63" style:parent-style-name="Fuentedepárrafopredeter." style:family="text">
      <style:text-properties style:language-complex="es" style:country-complex="ES"/>
    </style:style>
    <style:style style:name="P64" style:parent-style-name="Normal" style:family="paragraph">
      <style:text-properties fo:font-weight="bold" style:font-weight-asian="bold" fo:font-size="18pt" style:font-size-asian="18pt" style:font-size-complex="18pt"/>
    </style:style>
    <style:style style:name="P65" style:parent-style-name="Normal" style:family="paragraph">
      <style:text-properties style:font-name="Calibri Light" style:font-name-complex="Calibri Light" fo:font-weight="bold" style:font-weight-asian="bold" fo:font-size="18pt" style:font-size-asian="18pt" style:font-size-complex="18pt"/>
    </style:style>
    <style:style style:name="P66" style:parent-style-name="Normal" style:family="paragraph">
      <style:text-properties style:font-name="Calibri Light" style:font-name-complex="Calibri Ligh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Light" style:font-name-complex="Calibri Light" fo:font-weight="bold" style:font-weight-asian="bold" fo:font-size="18pt" style:font-size-asian="18pt" style:font-size-complex="18pt"/>
    </style:style>
    <style:style style:name="P68" style:parent-style-name="Normal" style:family="paragraph">
      <style:text-properties style:font-name="Calibri Light" style:font-name-complex="Calibri Light" fo:font-weight="bold" style:font-weight-asian="bold" fo:font-size="18pt" style:font-size-asian="18pt" style:font-size-complex="18pt"/>
    </style:style>
    <style:style style:name="P69" style:parent-style-name="Normal" style:family="paragraph">
      <style:text-properties style:font-name="Calibri Light" style:font-name-complex="Calibri Light"/>
    </style:style>
    <style:style style:name="P70" style:parent-style-name="Normal" style:family="paragraph">
      <style:text-properties style:font-name="Calibri Light" style:font-name-complex="Calibri Light" fo:font-weight="bold" style:font-weight-asian="bold"/>
    </style:style>
    <style:style style:name="P71" style:parent-style-name="Normal" style:family="paragraph">
      <style:text-properties style:font-name="Calibri Light" style:font-name-complex="Calibri Light" fo:font-weight="bold" style:font-weight-asian="bold" fo:font-size="18pt" style:font-size-asian="18pt" style:font-size-complex="18pt"/>
    </style:style>
    <style:style style:family="graphic" style:name="a0">
      <style:graphic-properties draw:fill="solid" draw:fill-color="#4472c4" draw:opacity="100%" draw:stroke="none"/>
    </style:style>
    <style:style style:family="graphic" style:name="a1">
      <style:graphic-properties draw:fill="solid" draw:fill-color="#4472c4" draw:opacity="100%" draw:stroke="none"/>
    </style:style>
    <style:style style:family="graphic" style:name="a2">
      <style:graphic-properties draw:fill="solid" draw:fill-color="#4472c4" draw:opacity="100%" draw:stroke="none"/>
    </style:style>
    <style:style style:family="graphic" style:name="a3">
      <style:graphic-properties draw:fill="solid" draw:fill-color="#4472c4" draw:opacity="100%" draw:stroke="none"/>
    </style:style>
    <style:style style:family="graphic" style:name="a4">
      <style:graphic-properties draw:fill="solid" draw:fill-color="#4472c4"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Nombre<text:s/></text:span><text:span text:style-name="T9"><text:line-break/></text:span><text:span text:style-name="T10">Apellidos</text:span></text:p>
          </table:table-cell>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Informacióndecontacto"><text:span text:style-name="T17">Dirección</text:span></text:p>
                </table:table-cell>
                <table:table-cell table:style-name="TableCell18">
                  <text:p text:style-name="Iconos"><text:span text:style-name="T19"><draw:custom-shape svg:x="0in" svg:y="0in" svg:width="0.12917in" svg:height="0.12917in" draw:id="id0" draw:style-name="a0" draw:name="Icono de dirección" text:anchor-type="as-char"><svg:title/><svg:desc>Icono de dirección</svg:desc><draw:enhanced-geometry draw:type="non-primitive" svg:viewBox="0 0 2846 2833" draw:enhanced-path="M ?f4 ?f1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2 ?f85 ?f86 ?f87 ?f73 ?f88 ?f89 ?f90 ?f91 ?f92 ?f93 ?f94 ?f95 ?f96 ?f97 ?f98 ?f99 ?f100 ?f101 ?f102 ?f103 ?f104 ?f103 ?f105 ?f103 ?f106 ?f103 ?f107 ?f103 ?f108 ?f109 ?f110 ?f111 ?f112 ?f113 ?f114 ?f115 ?f116 ?f117 ?f118 ?f119 ?f120 ?f121 ?f122 ?f123 ?f124 ?f125 ?f126 ?f127 ?f128 ?f129 ?f130 ?f131 ?f132 ?f133 ?f134 ?f135 ?f3 ?f136 ?f3 ?f137 ?f3 ?f138 ?f134 ?f139 ?f140 ?f141 ?f140 ?f142 ?f132 ?f143 ?f132 ?f144 ?f81 ?f145 ?f146 ?f147 ?f148 ?f149 ?f150 ?f151 ?f152 ?f153 ?f154 ?f155 ?f156 ?f157 ?f158 ?f159 ?f160 ?f161 ?f162 ?f163 ?f164 ?f165 ?f166 ?f167 ?f168 ?f169 ?f170 ?f169 ?f171 ?f172 ?f173 ?f174 ?f175 ?f174 ?f176 ?f177 ?f178 ?f177 ?f179 ?f180 ?f181 ?f180 ?f182 ?f180 ?f183 ?f180 ?f184 ?f180 ?f185 ?f180 ?f186 ?f180 ?f187 ?f180 ?f188 ?f180 ?f189 ?f180 ?f174 ?f177 ?f190 ?f177 ?f191 ?f177 ?f192 ?f193 ?f194 ?f195 ?f196 ?f197 ?f198 ?f199 ?f200 ?f201 ?f202 ?f203 ?f204 ?f205 ?f206 ?f207 ?f208 ?f21 ?f209 ?f210 ?f211 ?f212 ?f213 ?f214 ?f215 ?f216 ?f217 ?f218 ?f219 ?f220 ?f221 ?f222 ?f223 ?f224 ?f223 ?f225 ?f223 ?f226 ?f221 ?f227 ?f219 ?f228 ?f229 ?f230 ?f231 ?f232 ?f214 ?f233 ?f234 ?f235 ?f236 ?f237 ?f238 ?f239 ?f240 ?f241 ?f242 ?f243 ?f244 ?f245 ?f21 ?f246 ?f247 ?f248 ?f249 ?f250 ?f251 ?f252 ?f253 ?f250 ?f254 ?f255 ?f256 ?f252 ?f257 ?f255 ?f258 ?f259 ?f260 ?f259 ?f261 ?f262 ?f263 ?f264 ?f265 ?f60 ?f266 ?f267 ?f268 ?f269 ?f270 ?f271 ?f272 ?f273 ?f124 ?f274 ?f275 ?f276 ?f277 ?f278 ?f148 ?f279 ?f280 ?f281 ?f81 ?f282 ?f81 ?f283 ?f284 ?f285 ?f130 ?f286 ?f128 ?f287 ?f288 ?f289 ?f290 ?f291 ?f292 ?f293 ?f294 ?f295 ?f71 ?f296 ?f297 ?f298 ?f299 ?f300 ?f301 ?f302 ?f303 ?f304 ?f305 ?f304 ?f306 ?f307 ?f308 ?f307 ?f309 ?f310 ?f311 ?f312 ?f311 ?f313 ?f314 ?f315 ?f314 ?f316 ?f314 ?f317 ?f318 ?f319 ?f318 ?f320 ?f318 ?f321 ?f318 ?f322 ?f318 ?f323 ?f314 ?f324 ?f314 ?f325 ?f314 ?f326 ?f314 ?f327 ?f314 ?f328 ?f314 ?f329 ?f314 ?f1 ?f314 ?f330 ?f104 ?f331 ?f88 ?f332 ?f333 ?f334 ?f335 ?f336 ?f337 ?f338 ?f339 ?f340 ?f341 ?f342 ?f343 ?f344 ?f345 ?f346 ?f347 ?f348 ?f349 ?f350 ?f351 ?f352 ?f353 ?f354 ?f355 ?f356 ?f357 ?f358 ?f359 ?f360 ?f278 ?f285 ?f361 ?f362 ?f363 ?f364 ?f365 ?f366 ?f367 ?f368 ?f369 ?f370 ?f371 ?f372 ?f373 ?f374 ?f375 ?f376 ?f377 ?f378 ?f379 ?f380 ?f381 ?f382 ?f383 ?f384 ?f385 ?f386 ?f24 ?f387 ?f0 ?f388 ?f389 ?f390 ?f391 ?f76 ?f392 ?f393 ?f394 ?f395 ?f396 ?f100 ?f397 ?f398 ?f399 ?f400 ?f401 ?f4 ?f1 Z N" draw:text-areas="?f626 ?f628 ?f627 ?f629" draw:glue-points="?f630 ?f631 ?f632 ?f633 ?f634 ?f635 ?f636 ?f637 ?f638 ?f639 ?f640 ?f641 ?f642 ?f643 ?f644 ?f645 ?f646 ?f647 ?f648 ?f649 ?f646 ?f650 ?f651 ?f652 ?f653 ?f654 ?f653 ?f655 ?f656 ?f657 ?f658 ?f659 ?f660 ?f661 ?f662 ?f663 ?f664 ?f661 ?f665 ?f666 ?f667 ?f668 ?f669 ?f670 ?f671 ?f672 ?f673 ?f674 ?f675 ?f676 ?f675 ?f677 ?f673 ?f678 ?f679 ?f680 ?f681 ?f682 ?f683 ?f684 ?f685 ?f686 ?f687 ?f688 ?f689 ?f690 ?f691 ?f692 ?f693 ?f694 ?f695 ?f696 ?f697 ?f698 ?f699 ?f700 ?f701 ?f702 ?f703 ?f666 ?f704 ?f705 ?f706 ?f707 ?f708 ?f709 ?f710 ?f711 ?f712 ?f713 ?f714 ?f715 ?f716 ?f717 ?f718 ?f715 ?f719 ?f715 ?f720 ?f721 ?f722 ?f723 ?f724 ?f725 ?f726 ?f727 ?f728 ?f729 ?f730 ?f731 ?f732 ?f733 ?f734 ?f735 ?f736 ?f737 ?f738 ?f739" draw:glue-point-leaving-directions="-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846"/><draw:equation draw:name="f3" draw:formula="2833"/><draw:equation draw:name="f4" draw:formula="1418"/><draw:equation draw:name="f5" draw:formula="1443"/><draw:equation draw:name="f6" draw:formula="3"/><draw:equation draw:name="f7" draw:formula="1468"/><draw:equation draw:name="f8" draw:formula="11"/><draw:equation draw:name="f9" draw:formula="1493"/><draw:equation draw:name="f10" draw:formula="23"/><draw:equation draw:name="f11" draw:formula="1520"/><draw:equation draw:name="f12" draw:formula="39"/><draw:equation draw:name="f13" draw:formula="1547"/><draw:equation draw:name="f14" draw:formula="60"/><draw:equation draw:name="f15" draw:formula="1575"/><draw:equation draw:name="f16" draw:formula="85"/><draw:equation draw:name="f17" draw:formula="1607"/><draw:equation draw:name="f18" draw:formula="115"/><draw:equation draw:name="f19" draw:formula="1642"/><draw:equation draw:name="f20" draw:formula="147"/><draw:equation draw:name="f21" draw:formula="1678"/><draw:equation draw:name="f22" draw:formula="181"/><draw:equation draw:name="f23" draw:formula="1717"/><draw:equation draw:name="f24" draw:formula="218"/><draw:equation draw:name="f25" draw:formula="1757"/><draw:equation draw:name="f26" draw:formula="256"/><draw:equation draw:name="f27" draw:formula="1799"/><draw:equation draw:name="f28" draw:formula="295"/><draw:equation draw:name="f29" draw:formula="1842"/><draw:equation draw:name="f30" draw:formula="337"/><draw:equation draw:name="f31" draw:formula="1886"/><draw:equation draw:name="f32" draw:formula="379"/><draw:equation draw:name="f33" draw:formula="1931"/><draw:equation draw:name="f34" draw:formula="422"/><draw:equation draw:name="f35" draw:formula="1977"/><draw:equation draw:name="f36" draw:formula="467"/><draw:equation draw:name="f37" draw:formula="2024"/><draw:equation draw:name="f38" draw:formula="512"/><draw:equation draw:name="f39" draw:formula="2071"/><draw:equation draw:name="f40" draw:formula="558"/><draw:equation draw:name="f41" draw:formula="2118"/><draw:equation draw:name="f42" draw:formula="603"/><draw:equation draw:name="f43" draw:formula="2165"/><draw:equation draw:name="f44" draw:formula="649"/><draw:equation draw:name="f45" draw:formula="2213"/><draw:equation draw:name="f46" draw:formula="695"/><draw:equation draw:name="f47" draw:formula="2259"/><draw:equation draw:name="f48" draw:formula="741"/><draw:equation draw:name="f49" draw:formula="2306"/><draw:equation draw:name="f50" draw:formula="787"/><draw:equation draw:name="f51" draw:formula="2351"/><draw:equation draw:name="f52" draw:formula="831"/><draw:equation draw:name="f53" draw:formula="2397"/><draw:equation draw:name="f54" draw:formula="875"/><draw:equation draw:name="f55" draw:formula="2440"/><draw:equation draw:name="f56" draw:formula="918"/><draw:equation draw:name="f57" draw:formula="2482"/><draw:equation draw:name="f58" draw:formula="960"/><draw:equation draw:name="f59" draw:formula="2524"/><draw:equation draw:name="f60" draw:formula="1001"/><draw:equation draw:name="f61" draw:formula="2563"/><draw:equation draw:name="f62" draw:formula="1040"/><draw:equation draw:name="f63" draw:formula="2601"/><draw:equation draw:name="f64" draw:formula="1077"/><draw:equation draw:name="f65" draw:formula="2637"/><draw:equation draw:name="f66" draw:formula="1113"/><draw:equation draw:name="f67" draw:formula="2671"/><draw:equation draw:name="f68" draw:formula="1147"/><draw:equation draw:name="f69" draw:formula="2702"/><draw:equation draw:name="f70" draw:formula="1178"/><draw:equation draw:name="f71" draw:formula="2731"/><draw:equation draw:name="f72" draw:formula="1207"/><draw:equation draw:name="f73" draw:formula="2757"/><draw:equation draw:name="f74" draw:formula="1234"/><draw:equation draw:name="f75" draw:formula="2780"/><draw:equation draw:name="f76" draw:formula="1257"/><draw:equation draw:name="f77" draw:formula="2800"/><draw:equation draw:name="f78" draw:formula="1278"/><draw:equation draw:name="f79" draw:formula="2816"/><draw:equation draw:name="f80" draw:formula="1296"/><draw:equation draw:name="f81" draw:formula="2829"/><draw:equation draw:name="f82" draw:formula="1310"/><draw:equation draw:name="f83" draw:formula="2839"/><draw:equation draw:name="f84" draw:formula="1321"/><draw:equation draw:name="f85" draw:formula="1329"/><draw:equation draw:name="f86" draw:formula="2801"/><draw:equation draw:name="f87" draw:formula="1332"/><draw:equation draw:name="f88" draw:formula="1334"/><draw:equation draw:name="f89" draw:formula="2711"/><draw:equation draw:name="f90" draw:formula="1336"/><draw:equation draw:name="f91" draw:formula="2667"/><draw:equation draw:name="f92" draw:formula="1338"/><draw:equation draw:name="f93" draw:formula="2625"/><draw:equation draw:name="f94" draw:formula="1339"/><draw:equation draw:name="f95" draw:formula="2584"/><draw:equation draw:name="f96" draw:formula="1340"/><draw:equation draw:name="f97" draw:formula="2548"/><draw:equation draw:name="f98" draw:formula="1341"/><draw:equation draw:name="f99" draw:formula="2515"/><draw:equation draw:name="f100" draw:formula="1342"/><draw:equation draw:name="f101" draw:formula="2488"/><draw:equation draw:name="f102" draw:formula="1343"/><draw:equation draw:name="f103" draw:formula="2467"/><draw:equation draw:name="f104" draw:formula="1345"/><draw:equation draw:name="f105" draw:formula="1478"/><draw:equation draw:name="f106" draw:formula="1613"/><draw:equation draw:name="f107" draw:formula="2513"/><draw:equation draw:name="f108" draw:formula="2566"/><draw:equation draw:name="f109" draw:formula="2465"/><draw:equation draw:name="f110" draw:formula="2611"/><draw:equation draw:name="f111" draw:formula="2462"/><draw:equation draw:name="f112" draw:formula="2651"/><draw:equation draw:name="f113" draw:formula="2456"/><draw:equation draw:name="f114" draw:formula="2686"/><draw:equation draw:name="f115" draw:formula="2448"/><draw:equation draw:name="f116" draw:formula="2716"/><draw:equation draw:name="f117" draw:formula="2437"/><draw:equation draw:name="f118" draw:formula="2741"/><draw:equation draw:name="f119" draw:formula="2422"/><draw:equation draw:name="f120" draw:formula="2763"/><draw:equation draw:name="f121" draw:formula="2405"/><draw:equation draw:name="f122" draw:formula="2781"/><draw:equation draw:name="f123" draw:formula="2383"/><draw:equation draw:name="f124" draw:formula="2796"/><draw:equation draw:name="f125" draw:formula="2358"/><draw:equation draw:name="f126" draw:formula="2808"/><draw:equation draw:name="f127" draw:formula="2328"/><draw:equation draw:name="f128" draw:formula="2817"/><draw:equation draw:name="f129" draw:formula="2295"/><draw:equation draw:name="f130" draw:formula="2824"/><draw:equation draw:name="f131" draw:formula="2256"/><draw:equation draw:name="f132" draw:formula="2830"/><draw:equation draw:name="f133" draw:formula="2238"/><draw:equation draw:name="f134" draw:formula="2832"/><draw:equation draw:name="f135" draw:formula="2215"/><draw:equation draw:name="f136" draw:formula="2188"/><draw:equation draw:name="f137" draw:formula="2157"/><draw:equation draw:name="f138" draw:formula="2126"/><draw:equation draw:name="f139" draw:formula="2095"/><draw:equation draw:name="f140" draw:formula="2831"/><draw:equation draw:name="f141" draw:formula="2066"/><draw:equation draw:name="f142" draw:formula="2039"/><draw:equation draw:name="f143" draw:formula="2018"/><draw:equation draw:name="f144" draw:formula="1983"/><draw:equation draw:name="f145" draw:formula="1951"/><draw:equation draw:name="f146" draw:formula="2827"/><draw:equation draw:name="f147" draw:formula="1925"/><draw:equation draw:name="f148" draw:formula="2822"/><draw:equation draw:name="f149" draw:formula="1903"/><draw:equation draw:name="f150" draw:formula="2814"/><draw:equation draw:name="f151" draw:formula="1885"/><draw:equation draw:name="f152" draw:formula="2803"/><draw:equation draw:name="f153" draw:formula="1870"/><draw:equation draw:name="f154" draw:formula="2788"/><draw:equation draw:name="f155" draw:formula="1858"/><draw:equation draw:name="f156" draw:formula="2769"/><draw:equation draw:name="f157" draw:formula="1848"/><draw:equation draw:name="f158" draw:formula="2744"/><draw:equation draw:name="f159" draw:formula="1840"/><draw:equation draw:name="f160" draw:formula="2715"/><draw:equation draw:name="f161" draw:formula="1835"/><draw:equation draw:name="f162" draw:formula="2680"/><draw:equation draw:name="f163" draw:formula="1831"/><draw:equation draw:name="f164" draw:formula="2639"/><draw:equation draw:name="f165" draw:formula="1828"/><draw:equation draw:name="f166" draw:formula="2591"/><draw:equation draw:name="f167" draw:formula="1826"/><draw:equation draw:name="f168" draw:formula="2536"/><draw:equation draw:name="f169" draw:formula="1825"/><draw:equation draw:name="f170" draw:formula="2500"/><draw:equation draw:name="f171" draw:formula="2460"/><draw:equation draw:name="f172" draw:formula="1824"/><draw:equation draw:name="f173" draw:formula="2416"/><draw:equation draw:name="f174" draw:formula="1823"/><draw:equation draw:name="f175" draw:formula="2370"/><draw:equation draw:name="f176" draw:formula="2323"/><draw:equation draw:name="f177" draw:formula="1822"/><draw:equation draw:name="f178" draw:formula="2273"/><draw:equation draw:name="f179" draw:formula="2224"/><draw:equation draw:name="f180" draw:formula="1821"/><draw:equation draw:name="f181" draw:formula="2173"/><draw:equation draw:name="f182" draw:formula="2124"/><draw:equation draw:name="f183" draw:formula="2076"/><draw:equation draw:name="f184" draw:formula="2030"/><draw:equation draw:name="f185" draw:formula="1985"/><draw:equation draw:name="f186" draw:formula="1945"/><draw:equation draw:name="f187" draw:formula="1908"/><draw:equation draw:name="f188" draw:formula="1874"/><draw:equation draw:name="f189" draw:formula="1846"/><draw:equation draw:name="f190" draw:formula="1807"/><draw:equation draw:name="f191" draw:formula="1797"/><draw:equation draw:name="f192" draw:formula="1763"/><draw:equation draw:name="f193" draw:formula="1818"/><draw:equation draw:name="f194" draw:formula="1733"/><draw:equation draw:name="f195" draw:formula="1811"/><draw:equation draw:name="f196" draw:formula="1707"/><draw:equation draw:name="f197" draw:formula="1800"/><draw:equation draw:name="f198" draw:formula="1684"/><draw:equation draw:name="f199" draw:formula="1786"/><draw:equation draw:name="f200" draw:formula="1664"/><draw:equation draw:name="f201" draw:formula="1769"/><draw:equation draw:name="f202" draw:formula="1646"/><draw:equation draw:name="f203" draw:formula="1750"/><draw:equation draw:name="f204" draw:formula="1631"/><draw:equation draw:name="f205" draw:formula="1728"/><draw:equation draw:name="f206" draw:formula="1618"/><draw:equation draw:name="f207" draw:formula="1704"/><draw:equation draw:name="f208" draw:formula="1608"/><draw:equation draw:name="f209" draw:formula="1599"/><draw:equation draw:name="f210" draw:formula="1651"/><draw:equation draw:name="f211" draw:formula="1592"/><draw:equation draw:name="f212" draw:formula="1622"/><draw:equation draw:name="f213" draw:formula="1587"/><draw:equation draw:name="f214" draw:formula="1591"/><draw:equation draw:name="f215" draw:formula="1583"/><draw:equation draw:name="f216" draw:formula="1561"/><draw:equation draw:name="f217" draw:formula="1581"/><draw:equation draw:name="f218" draw:formula="1529"/><draw:equation draw:name="f219" draw:formula="1579"/><draw:equation draw:name="f220" draw:formula="1496"/><draw:equation draw:name="f221" draw:formula="1578"/><draw:equation draw:name="f222" draw:formula="1463"/><draw:equation draw:name="f223" draw:formula="1577"/><draw:equation draw:name="f224" draw:formula="1431"/><draw:equation draw:name="f225" draw:formula="1398"/><draw:equation draw:name="f226" draw:formula="1361"/><draw:equation draw:name="f227" draw:formula="1324"/><draw:equation draw:name="f228" draw:formula="1289"/><draw:equation draw:name="f229" draw:formula="1582"/><draw:equation draw:name="f230" draw:formula="1253"/><draw:equation draw:name="f231" draw:formula="1586"/><draw:equation draw:name="f232" draw:formula="1220"/><draw:equation draw:name="f233" draw:formula="1188"/><draw:equation draw:name="f234" draw:formula="1598"/><draw:equation draw:name="f235" draw:formula="1157"/><draw:equation draw:name="f236" draw:formula="1606"/><draw:equation draw:name="f237" draw:formula="1129"/><draw:equation draw:name="f238" draw:formula="1617"/><draw:equation draw:name="f239" draw:formula="1103"/><draw:equation draw:name="f240" draw:formula="1629"/><draw:equation draw:name="f241" draw:formula="1080"/><draw:equation draw:name="f242" draw:formula="1643"/><draw:equation draw:name="f243" draw:formula="1058"/><draw:equation draw:name="f244" draw:formula="1660"/><draw:equation draw:name="f245" draw:formula="1041"/><draw:equation draw:name="f246" draw:formula="1028"/><draw:equation draw:name="f247" draw:formula="1699"/><draw:equation draw:name="f248" draw:formula="1018"/><draw:equation draw:name="f249" draw:formula="1723"/><draw:equation draw:name="f250" draw:formula="1012"/><draw:equation draw:name="f251" draw:formula="1748"/><draw:equation draw:name="f252" draw:formula="1010"/><draw:equation draw:name="f253" draw:formula="1778"/><draw:equation draw:name="f254" draw:formula="1940"/><draw:equation draw:name="f255" draw:formula="1011"/><draw:equation draw:name="f256" draw:formula="2103"/><draw:equation draw:name="f257" draw:formula="2265"/><draw:equation draw:name="f258" draw:formula="2427"/><draw:equation draw:name="f259" draw:formula="1015"/><draw:equation draw:name="f260" draw:formula="2590"/><draw:equation draw:name="f261" draw:formula="2630"/><draw:equation draw:name="f262" draw:formula="1013"/><draw:equation draw:name="f263" draw:formula="2666"/><draw:equation draw:name="f264" draw:formula="1009"/><draw:equation draw:name="f265" draw:formula="2697"/><draw:equation draw:name="f266" draw:formula="2723"/><draw:equation draw:name="f267" draw:formula="990"/><draw:equation draw:name="f268" draw:formula="2746"/><draw:equation draw:name="f269" draw:formula="976"/><draw:equation draw:name="f270" draw:formula="2767"/><draw:equation draw:name="f271" draw:formula="959"/><draw:equation draw:name="f272" draw:formula="2783"/><draw:equation draw:name="f273" draw:formula="936"/><draw:equation draw:name="f274" draw:formula="910"/><draw:equation draw:name="f275" draw:formula="2807"/><draw:equation draw:name="f276" draw:formula="880"/><draw:equation draw:name="f277" draw:formula="2815"/><draw:equation draw:name="f278" draw:formula="845"/><draw:equation draw:name="f279" draw:formula="804"/><draw:equation draw:name="f280" draw:formula="2826"/><draw:equation draw:name="f281" draw:formula="760"/><draw:equation draw:name="f282" draw:formula="600"/><draw:equation draw:name="f283" draw:formula="562"/><draw:equation draw:name="f284" draw:formula="2828"/><draw:equation draw:name="f285" draw:formula="528"/><draw:equation draw:name="f286" draw:formula="496"/><draw:equation draw:name="f287" draw:formula="468"/><draw:equation draw:name="f288" draw:formula="2806"/><draw:equation draw:name="f289" draw:formula="444"/><draw:equation draw:name="f290" draw:formula="2793"/><draw:equation draw:name="f291" draw:formula="423"/><draw:equation draw:name="f292" draw:formula="2776"/><draw:equation draw:name="f293" draw:formula="406"/><draw:equation draw:name="f294" draw:formula="2755"/><draw:equation draw:name="f295" draw:formula="391"/><draw:equation draw:name="f296" draw:formula="380"/><draw:equation draw:name="f297" draw:formula="2703"/><draw:equation draw:name="f298" draw:formula="373"/><draw:equation draw:name="f299" draw:formula="2672"/><draw:equation draw:name="f300" draw:formula="369"/><draw:equation draw:name="f301" draw:formula="2636"/><draw:equation draw:name="f302" draw:formula="368"/><draw:equation draw:name="f303" draw:formula="2596"/><draw:equation draw:name="f304" draw:formula="372"/><draw:equation draw:name="f305" draw:formula="2285"/><draw:equation draw:name="f306" draw:formula="1973"/><draw:equation draw:name="f307" draw:formula="371"/><draw:equation draw:name="f308" draw:formula="1662"/><draw:equation draw:name="f309" draw:formula="1350"/><draw:equation draw:name="f310" draw:formula="370"/><draw:equation draw:name="f311" draw:formula="1351"/><draw:equation draw:name="f312" draw:formula="362"/><draw:equation draw:name="f313" draw:formula="348"/><draw:equation draw:name="f314" draw:formula="1352"/><draw:equation draw:name="f315" draw:formula="330"/><draw:equation draw:name="f316" draw:formula="308"/><draw:equation draw:name="f317" draw:formula="281"/><draw:equation draw:name="f318" draw:formula="1353"/><draw:equation draw:name="f319" draw:formula="252"/><draw:equation draw:name="f320" draw:formula="222"/><draw:equation draw:name="f321" draw:formula="191"/><draw:equation draw:name="f322" draw:formula="159"/><draw:equation draw:name="f323" draw:formula="129"/><draw:equation draw:name="f324" draw:formula="100"/><draw:equation draw:name="f325" draw:formula="73"/><draw:equation draw:name="f326" draw:formula="48"/><draw:equation draw:name="f327" draw:formula="29"/><draw:equation draw:name="f328" draw:formula="13"/><draw:equation draw:name="f329" draw:formula="4"/><draw:equation draw:name="f330" draw:formula="5"/><draw:equation draw:name="f331" draw:formula="14"/><draw:equation draw:name="f332" draw:formula="26"/><draw:equation draw:name="f333" draw:formula="1319"/><draw:equation draw:name="f334" draw:formula="42"/><draw:equation draw:name="f335" draw:formula="1301"/><draw:equation draw:name="f336" draw:formula="61"/><draw:equation draw:name="f337" draw:formula="1280"/><draw:equation draw:name="f338" draw:formula="84"/><draw:equation draw:name="f339" draw:formula="1256"/><draw:equation draw:name="f340" draw:formula="109"/><draw:equation draw:name="f341" draw:formula="1230"/><draw:equation draw:name="f342" draw:formula="137"/><draw:equation draw:name="f343" draw:formula="1199"/><draw:equation draw:name="f344" draw:formula="167"/><draw:equation draw:name="f345" draw:formula="1168"/><draw:equation draw:name="f346" draw:formula="201"/><draw:equation draw:name="f347" draw:formula="1134"/><draw:equation draw:name="f348" draw:formula="236"/><draw:equation draw:name="f349" draw:formula="1097"/><draw:equation draw:name="f350" draw:formula="272"/><draw:equation draw:name="f351" draw:formula="1059"/><draw:equation draw:name="f352" draw:formula="312"/><draw:equation draw:name="f353" draw:formula="1019"/><draw:equation draw:name="f354" draw:formula="352"/><draw:equation draw:name="f355" draw:formula="977"/><draw:equation draw:name="f356" draw:formula="394"/><draw:equation draw:name="f357" draw:formula="934"/><draw:equation draw:name="f358" draw:formula="438"/><draw:equation draw:name="f359" draw:formula="891"/><draw:equation draw:name="f360" draw:formula="482"/><draw:equation draw:name="f361" draw:formula="800"/><draw:equation draw:name="f362" draw:formula="574"/><draw:equation draw:name="f363" draw:formula="753"/><draw:equation draw:name="f364" draw:formula="621"/><draw:equation draw:name="f365" draw:formula="706"/><draw:equation draw:name="f366" draw:formula="668"/><draw:equation draw:name="f367" draw:formula="660"/><draw:equation draw:name="f368" draw:formula="714"/><draw:equation draw:name="f369" draw:formula="612"/><draw:equation draw:name="f370" draw:formula="762"/><draw:equation draw:name="f371" draw:formula="566"/><draw:equation draw:name="f372" draw:formula="809"/><draw:equation draw:name="f373" draw:formula="518"/><draw:equation draw:name="f374" draw:formula="856"/><draw:equation draw:name="f375" draw:formula="473"/><draw:equation draw:name="f376" draw:formula="901"/><draw:equation draw:name="f377" draw:formula="427"/><draw:equation draw:name="f378" draw:formula="946"/><draw:equation draw:name="f379" draw:formula="383"/><draw:equation draw:name="f380" draw:formula="991"/><draw:equation draw:name="f381" draw:formula="340"/><draw:equation draw:name="f382" draw:formula="1033"/><draw:equation draw:name="f383" draw:formula="297"/><draw:equation draw:name="f384" draw:formula="1076"/><draw:equation draw:name="f385" draw:formula="257"/><draw:equation draw:name="f386" draw:formula="1116"/><draw:equation draw:name="f387" draw:formula="1154"/><draw:equation draw:name="f388" draw:formula="1191"/><draw:equation draw:name="f389" draw:formula="145"/><draw:equation draw:name="f390" draw:formula="1225"/><draw:equation draw:name="f391" draw:formula="112"/><draw:equation draw:name="f392" draw:formula="81"/><draw:equation draw:name="f393" draw:formula="1287"/><draw:equation draw:name="f394" draw:formula="55"/><draw:equation draw:name="f395" draw:formula="1315"/><draw:equation draw:name="f396" draw:formula="34"/><draw:equation draw:name="f397" draw:formula="18"/><draw:equation draw:name="f398" draw:formula="1367"/><draw:equation draw:name="f399" draw:formula="7"/><draw:equation draw:name="f400" draw:formula="1392"/><draw:equation draw:name="f401" draw:formula="1"/><draw:equation draw:name="f402" draw:formula="?f3 - ?f1"/><draw:equation draw:name="f403" draw:formula="?f2 - ?f1"/><draw:equation draw:name="f404" draw:formula="?f403 / 2846"/><draw:equation draw:name="f405" draw:formula="?f402 / 2833"/><draw:equation draw:name="f406" draw:formula="1493 * ?f403"/><draw:equation draw:name="f407" draw:formula="23 * ?f402"/><draw:equation draw:name="f408" draw:formula="1607 * ?f403"/><draw:equation draw:name="f409" draw:formula="115 * ?f402"/><draw:equation draw:name="f410" draw:formula="1757 * ?f403"/><draw:equation draw:name="f411" draw:formula="256 * ?f402"/><draw:equation draw:name="f412" draw:formula="1931 * ?f403"/><draw:equation draw:name="f413" draw:formula="422 * ?f402"/><draw:equation draw:name="f414" draw:formula="2118 * ?f403"/><draw:equation draw:name="f415" draw:formula="603 * ?f402"/><draw:equation draw:name="f416" draw:formula="2306 * ?f403"/><draw:equation draw:name="f417" draw:formula="787 * ?f402"/><draw:equation draw:name="f418" draw:formula="2482 * ?f403"/><draw:equation draw:name="f419" draw:formula="960 * ?f402"/><draw:equation draw:name="f420" draw:formula="2637 * ?f403"/><draw:equation draw:name="f421" draw:formula="1113 * ?f402"/><draw:equation draw:name="f422" draw:formula="2757 * ?f403"/><draw:equation draw:name="f423" draw:formula="1234 * ?f402"/><draw:equation draw:name="f424" draw:formula="2829 * ?f403"/><draw:equation draw:name="f425" draw:formula="1310 * ?f402"/><draw:equation draw:name="f426" draw:formula="1334 * ?f402"/><draw:equation draw:name="f427" draw:formula="2584 * ?f403"/><draw:equation draw:name="f428" draw:formula="1340 * ?f402"/><draw:equation draw:name="f429" draw:formula="2467 * ?f403"/><draw:equation draw:name="f430" draw:formula="1345 * ?f402"/><draw:equation draw:name="f431" draw:formula="2566 * ?f402"/><draw:equation draw:name="f432" draw:formula="2448 * ?f403"/><draw:equation draw:name="f433" draw:formula="2716 * ?f402"/><draw:equation draw:name="f434" draw:formula="2383 * ?f403"/><draw:equation draw:name="f435" draw:formula="2796 * ?f402"/><draw:equation draw:name="f436" draw:formula="2256 * ?f403"/><draw:equation draw:name="f437" draw:formula="2830 * ?f402"/><draw:equation draw:name="f438" draw:formula="2157 * ?f403"/><draw:equation draw:name="f439" draw:formula="2833 * ?f402"/><draw:equation draw:name="f440" draw:formula="2039 * ?f403"/><draw:equation draw:name="f441" draw:formula="1925 * ?f403"/><draw:equation draw:name="f442" draw:formula="2822 * ?f402"/><draw:equation draw:name="f443" draw:formula="1858 * ?f403"/><draw:equation draw:name="f444" draw:formula="2769 * ?f402"/><draw:equation draw:name="f445" draw:formula="1831 * ?f403"/><draw:equation draw:name="f446" draw:formula="2639 * ?f402"/><draw:equation draw:name="f447" draw:formula="1825 * ?f403"/><draw:equation draw:name="f448" draw:formula="2460 * ?f402"/><draw:equation draw:name="f449" draw:formula="1822 * ?f403"/><draw:equation draw:name="f450" draw:formula="2273 * ?f402"/><draw:equation draw:name="f451" draw:formula="1821 * ?f403"/><draw:equation draw:name="f452" draw:formula="2076 * ?f402"/><draw:equation draw:name="f453" draw:formula="1908 * ?f402"/><draw:equation draw:name="f454" draw:formula="1807 * ?f402"/><draw:equation draw:name="f455" draw:formula="1811 * ?f403"/><draw:equation draw:name="f456" draw:formula="1707 * ?f402"/><draw:equation draw:name="f457" draw:formula="1750 * ?f403"/><draw:equation draw:name="f458" draw:formula="1631 * ?f402"/><draw:equation draw:name="f459" draw:formula="1651 * ?f403"/><draw:equation draw:name="f460" draw:formula="1592 * ?f402"/><draw:equation draw:name="f461" draw:formula="1529 * ?f403"/><draw:equation draw:name="f462" draw:formula="1579 * ?f402"/><draw:equation draw:name="f463" draw:formula="1398 * ?f403"/><draw:equation draw:name="f464" draw:formula="1577 * ?f402"/><draw:equation draw:name="f465" draw:formula="1253 * ?f403"/><draw:equation draw:name="f466" draw:formula="1586 * ?f402"/><draw:equation draw:name="f467" draw:formula="1129 * ?f403"/><draw:equation draw:name="f468" draw:formula="1617 * ?f402"/><draw:equation draw:name="f469" draw:formula="1041 * ?f403"/><draw:equation draw:name="f470" draw:formula="1678 * ?f402"/><draw:equation draw:name="f471" draw:formula="1010 * ?f403"/><draw:equation draw:name="f472" draw:formula="1778 * ?f402"/><draw:equation draw:name="f473" draw:formula="1011 * ?f403"/><draw:equation draw:name="f474" draw:formula="2427 * ?f402"/><draw:equation draw:name="f475" draw:formula="1009 * ?f403"/><draw:equation draw:name="f476" draw:formula="2697 * ?f402"/><draw:equation draw:name="f477" draw:formula="959 * ?f403"/><draw:equation draw:name="f478" draw:formula="2783 * ?f402"/><draw:equation draw:name="f479" draw:formula="845 * ?f403"/><draw:equation draw:name="f480" draw:formula="562 * ?f403"/><draw:equation draw:name="f481" draw:formula="2828 * ?f402"/><draw:equation draw:name="f482" draw:formula="444 * ?f403"/><draw:equation draw:name="f483" draw:formula="2793 * ?f402"/><draw:equation draw:name="f484" draw:formula="380 * ?f403"/><draw:equation draw:name="f485" draw:formula="2703 * ?f402"/><draw:equation draw:name="f486" draw:formula="372 * ?f403"/><draw:equation draw:name="f487" draw:formula="2285 * ?f402"/><draw:equation draw:name="f488" draw:formula="370 * ?f403"/><draw:equation draw:name="f489" draw:formula="1351 * ?f402"/><draw:equation draw:name="f490" draw:formula="308 * ?f403"/><draw:equation draw:name="f491" draw:formula="1352 * ?f402"/><draw:equation draw:name="f492" draw:formula="191 * ?f403"/><draw:equation draw:name="f493" draw:formula="1353 * ?f402"/><draw:equation draw:name="f494" draw:formula="73 * ?f403"/><draw:equation draw:name="f495" draw:formula="4 * ?f403"/><draw:equation draw:name="f496" draw:formula="26 * ?f403"/><draw:equation draw:name="f497" draw:formula="1319 * ?f402"/><draw:equation draw:name="f498" draw:formula="109 * ?f403"/><draw:equation draw:name="f499" draw:formula="1230 * ?f402"/><draw:equation draw:name="f500" draw:formula="236 * ?f403"/><draw:equation draw:name="f501" draw:formula="1097 * ?f402"/><draw:equation draw:name="f502" draw:formula="394 * ?f403"/><draw:equation draw:name="f503" draw:formula="934 * ?f402"/><draw:equation draw:name="f504" draw:formula="574 * ?f403"/><draw:equation draw:name="f505" draw:formula="753 * ?f402"/><draw:equation draw:name="f506" draw:formula="762 * ?f403"/><draw:equation draw:name="f507" draw:formula="566 * ?f402"/><draw:equation draw:name="f508" draw:formula="946 * ?f403"/><draw:equation draw:name="f509" draw:formula="383 * ?f402"/><draw:equation draw:name="f510" draw:formula="1116 * ?f403"/><draw:equation draw:name="f511" draw:formula="218 * ?f402"/><draw:equation draw:name="f512" draw:formula="1257 * ?f403"/><draw:equation draw:name="f513" draw:formula="81 * ?f402"/><draw:equation draw:name="f514" draw:formula="1367 * ?f403"/><draw:equation draw:name="f515" draw:formula="7 * ?f402"/><draw:equation draw:name="f516" draw:formula="?f406 / 2846"/><draw:equation draw:name="f517" draw:formula="?f407 / 2833"/><draw:equation draw:name="f518" draw:formula="?f408 / 2846"/><draw:equation draw:name="f519" draw:formula="?f409 / 2833"/><draw:equation draw:name="f520" draw:formula="?f410 / 2846"/><draw:equation draw:name="f521" draw:formula="?f411 / 2833"/><draw:equation draw:name="f522" draw:formula="?f412 / 2846"/><draw:equation draw:name="f523" draw:formula="?f413 / 2833"/><draw:equation draw:name="f524" draw:formula="?f414 / 2846"/><draw:equation draw:name="f525" draw:formula="?f415 / 2833"/><draw:equation draw:name="f526" draw:formula="?f416 / 2846"/><draw:equation draw:name="f527" draw:formula="?f417 / 2833"/><draw:equation draw:name="f528" draw:formula="?f418 / 2846"/><draw:equation draw:name="f529" draw:formula="?f419 / 2833"/><draw:equation draw:name="f530" draw:formula="?f420 / 2846"/><draw:equation draw:name="f531" draw:formula="?f421 / 2833"/><draw:equation draw:name="f532" draw:formula="?f422 / 2846"/><draw:equation draw:name="f533" draw:formula="?f423 / 2833"/><draw:equation draw:name="f534" draw:formula="?f424 / 2846"/><draw:equation draw:name="f535" draw:formula="?f425 / 2833"/><draw:equation draw:name="f536" draw:formula="?f426 / 2833"/><draw:equation draw:name="f537" draw:formula="?f427 / 2846"/><draw:equation draw:name="f538" draw:formula="?f428 / 2833"/><draw:equation draw:name="f539" draw:formula="?f429 / 2846"/><draw:equation draw:name="f540" draw:formula="?f430 / 2833"/><draw:equation draw:name="f541" draw:formula="?f431 / 2833"/><draw:equation draw:name="f542" draw:formula="?f432 / 2846"/><draw:equation draw:name="f543" draw:formula="?f433 / 2833"/><draw:equation draw:name="f544" draw:formula="?f434 / 2846"/><draw:equation draw:name="f545" draw:formula="?f435 / 2833"/><draw:equation draw:name="f546" draw:formula="?f436 / 2846"/><draw:equation draw:name="f547" draw:formula="?f437 / 2833"/><draw:equation draw:name="f548" draw:formula="?f438 / 2846"/><draw:equation draw:name="f549" draw:formula="?f439 / 2833"/><draw:equation draw:name="f550" draw:formula="?f440 / 2846"/><draw:equation draw:name="f551" draw:formula="?f441 / 2846"/><draw:equation draw:name="f552" draw:formula="?f442 / 2833"/><draw:equation draw:name="f553" draw:formula="?f443 / 2846"/><draw:equation draw:name="f554" draw:formula="?f444 / 2833"/><draw:equation draw:name="f555" draw:formula="?f445 / 2846"/><draw:equation draw:name="f556" draw:formula="?f446 / 2833"/><draw:equation draw:name="f557" draw:formula="?f447 / 2846"/><draw:equation draw:name="f558" draw:formula="?f448 / 2833"/><draw:equation draw:name="f559" draw:formula="?f449 / 2846"/><draw:equation draw:name="f560" draw:formula="?f450 / 2833"/><draw:equation draw:name="f561" draw:formula="?f451 / 2846"/><draw:equation draw:name="f562" draw:formula="?f452 / 2833"/><draw:equation draw:name="f563" draw:formula="?f453 / 2833"/><draw:equation draw:name="f564" draw:formula="?f454 / 2833"/><draw:equation draw:name="f565" draw:formula="?f455 / 2846"/><draw:equation draw:name="f566" draw:formula="?f456 / 2833"/><draw:equation draw:name="f567" draw:formula="?f457 / 2846"/><draw:equation draw:name="f568" draw:formula="?f458 / 2833"/><draw:equation draw:name="f569" draw:formula="?f459 / 2846"/><draw:equation draw:name="f570" draw:formula="?f460 / 2833"/><draw:equation draw:name="f571" draw:formula="?f461 / 2846"/><draw:equation draw:name="f572" draw:formula="?f462 / 2833"/><draw:equation draw:name="f573" draw:formula="?f463 / 2846"/><draw:equation draw:name="f574" draw:formula="?f464 / 2833"/><draw:equation draw:name="f575" draw:formula="?f465 / 2846"/><draw:equation draw:name="f576" draw:formula="?f466 / 2833"/><draw:equation draw:name="f577" draw:formula="?f467 / 2846"/><draw:equation draw:name="f578" draw:formula="?f468 / 2833"/><draw:equation draw:name="f579" draw:formula="?f469 / 2846"/><draw:equation draw:name="f580" draw:formula="?f470 / 2833"/><draw:equation draw:name="f581" draw:formula="?f471 / 2846"/><draw:equation draw:name="f582" draw:formula="?f472 / 2833"/><draw:equation draw:name="f583" draw:formula="?f473 / 2846"/><draw:equation draw:name="f584" draw:formula="?f474 / 2833"/><draw:equation draw:name="f585" draw:formula="?f475 / 2846"/><draw:equation draw:name="f586" draw:formula="?f476 / 2833"/><draw:equation draw:name="f587" draw:formula="?f477 / 2846"/><draw:equation draw:name="f588" draw:formula="?f478 / 2833"/><draw:equation draw:name="f589" draw:formula="?f479 / 2846"/><draw:equation draw:name="f590" draw:formula="?f480 / 2846"/><draw:equation draw:name="f591" draw:formula="?f481 / 2833"/><draw:equation draw:name="f592" draw:formula="?f482 / 2846"/><draw:equation draw:name="f593" draw:formula="?f483 / 2833"/><draw:equation draw:name="f594" draw:formula="?f484 / 2846"/><draw:equation draw:name="f595" draw:formula="?f485 / 2833"/><draw:equation draw:name="f596" draw:formula="?f486 / 2846"/><draw:equation draw:name="f597" draw:formula="?f487 / 2833"/><draw:equation draw:name="f598" draw:formula="?f488 / 2846"/><draw:equation draw:name="f599" draw:formula="?f489 / 2833"/><draw:equation draw:name="f600" draw:formula="?f490 / 2846"/><draw:equation draw:name="f601" draw:formula="?f491 / 2833"/><draw:equation draw:name="f602" draw:formula="?f492 / 2846"/><draw:equation draw:name="f603" draw:formula="?f493 / 2833"/><draw:equation draw:name="f604" draw:formula="?f494 / 2846"/><draw:equation draw:name="f605" draw:formula="?f495 / 2846"/><draw:equation draw:name="f606" draw:formula="?f496 / 2846"/><draw:equation draw:name="f607" draw:formula="?f497 / 2833"/><draw:equation draw:name="f608" draw:formula="?f498 / 2846"/><draw:equation draw:name="f609" draw:formula="?f499 / 2833"/><draw:equation draw:name="f610" draw:formula="?f500 / 2846"/><draw:equation draw:name="f611" draw:formula="?f501 / 2833"/><draw:equation draw:name="f612" draw:formula="?f502 / 2846"/><draw:equation draw:name="f613" draw:formula="?f503 / 2833"/><draw:equation draw:name="f614" draw:formula="?f504 / 2846"/><draw:equation draw:name="f615" draw:formula="?f505 / 2833"/><draw:equation draw:name="f616" draw:formula="?f506 / 2846"/><draw:equation draw:name="f617" draw:formula="?f507 / 2833"/><draw:equation draw:name="f618" draw:formula="?f508 / 2846"/><draw:equation draw:name="f619" draw:formula="?f509 / 2833"/><draw:equation draw:name="f620" draw:formula="?f510 / 2846"/><draw:equation draw:name="f621" draw:formula="?f511 / 2833"/><draw:equation draw:name="f622" draw:formula="?f512 / 2846"/><draw:equation draw:name="f623" draw:formula="?f513 / 2833"/><draw:equation draw:name="f624" draw:formula="?f514 / 2846"/><draw:equation draw:name="f625" draw:formula="?f515 / 2833"/><draw:equation draw:name="f626" draw:formula="0 / ?f404"/><draw:equation draw:name="f627" draw:formula="?f2 / ?f404"/><draw:equation draw:name="f628" draw:formula="0 / ?f405"/><draw:equation draw:name="f629" draw:formula="?f3 / ?f405"/><draw:equation draw:name="f630" draw:formula="?f516 / ?f404"/><draw:equation draw:name="f631" draw:formula="?f517 / ?f405"/><draw:equation draw:name="f632" draw:formula="?f518 / ?f404"/><draw:equation draw:name="f633" draw:formula="?f519 / ?f405"/><draw:equation draw:name="f634" draw:formula="?f520 / ?f404"/><draw:equation draw:name="f635" draw:formula="?f521 / ?f405"/><draw:equation draw:name="f636" draw:formula="?f522 / ?f404"/><draw:equation draw:name="f637" draw:formula="?f523 / ?f405"/><draw:equation draw:name="f638" draw:formula="?f524 / ?f404"/><draw:equation draw:name="f639" draw:formula="?f525 / ?f405"/><draw:equation draw:name="f640" draw:formula="?f526 / ?f404"/><draw:equation draw:name="f641" draw:formula="?f527 / ?f405"/><draw:equation draw:name="f642" draw:formula="?f528 / ?f404"/><draw:equation draw:name="f643" draw:formula="?f529 / ?f405"/><draw:equation draw:name="f644" draw:formula="?f530 / ?f404"/><draw:equation draw:name="f645" draw:formula="?f531 / ?f405"/><draw:equation draw:name="f646" draw:formula="?f532 / ?f404"/><draw:equation draw:name="f647" draw:formula="?f533 / ?f405"/><draw:equation draw:name="f648" draw:formula="?f534 / ?f404"/><draw:equation draw:name="f649" draw:formula="?f535 / ?f405"/><draw:equation draw:name="f650" draw:formula="?f536 / ?f405"/><draw:equation draw:name="f651" draw:formula="?f537 / ?f404"/><draw:equation draw:name="f652" draw:formula="?f538 / ?f405"/><draw:equation draw:name="f653" draw:formula="?f539 / ?f404"/><draw:equation draw:name="f654" draw:formula="?f540 / ?f405"/><draw:equation draw:name="f655" draw:formula="?f541 / ?f405"/><draw:equation draw:name="f656" draw:formula="?f542 / ?f404"/><draw:equation draw:name="f657" draw:formula="?f543 / ?f405"/><draw:equation draw:name="f658" draw:formula="?f544 / ?f404"/><draw:equation draw:name="f659" draw:formula="?f545 / ?f405"/><draw:equation draw:name="f660" draw:formula="?f546 / ?f404"/><draw:equation draw:name="f661" draw:formula="?f547 / ?f405"/><draw:equation draw:name="f662" draw:formula="?f548 / ?f404"/><draw:equation draw:name="f663" draw:formula="?f549 / ?f405"/><draw:equation draw:name="f664" draw:formula="?f550 / ?f404"/><draw:equation draw:name="f665" draw:formula="?f551 / ?f404"/><draw:equation draw:name="f666" draw:formula="?f552 / ?f405"/><draw:equation draw:name="f667" draw:formula="?f553 / ?f404"/><draw:equation draw:name="f668" draw:formula="?f554 / ?f405"/><draw:equation draw:name="f669" draw:formula="?f555 / ?f404"/><draw:equation draw:name="f670" draw:formula="?f556 / ?f405"/><draw:equation draw:name="f671" draw:formula="?f557 / ?f404"/><draw:equation draw:name="f672" draw:formula="?f558 / ?f405"/><draw:equation draw:name="f673" draw:formula="?f559 / ?f404"/><draw:equation draw:name="f674" draw:formula="?f560 / ?f405"/><draw:equation draw:name="f675" draw:formula="?f561 / ?f404"/><draw:equation draw:name="f676" draw:formula="?f562 / ?f405"/><draw:equation draw:name="f677" draw:formula="?f563 / ?f405"/><draw:equation draw:name="f678" draw:formula="?f564 / ?f405"/><draw:equation draw:name="f679" draw:formula="?f565 / ?f404"/><draw:equation draw:name="f680" draw:formula="?f566 / ?f405"/><draw:equation draw:name="f681" draw:formula="?f567 / ?f404"/><draw:equation draw:name="f682" draw:formula="?f568 / ?f405"/><draw:equation draw:name="f683" draw:formula="?f569 / ?f404"/><draw:equation draw:name="f684" draw:formula="?f570 / ?f405"/><draw:equation draw:name="f685" draw:formula="?f571 / ?f404"/><draw:equation draw:name="f686" draw:formula="?f572 / ?f405"/><draw:equation draw:name="f687" draw:formula="?f573 / ?f404"/><draw:equation draw:name="f688" draw:formula="?f574 / ?f405"/><draw:equation draw:name="f689" draw:formula="?f575 / ?f404"/><draw:equation draw:name="f690" draw:formula="?f576 / ?f405"/><draw:equation draw:name="f691" draw:formula="?f577 / ?f404"/><draw:equation draw:name="f692" draw:formula="?f578 / ?f405"/><draw:equation draw:name="f693" draw:formula="?f579 / ?f404"/><draw:equation draw:name="f694" draw:formula="?f580 / ?f405"/><draw:equation draw:name="f695" draw:formula="?f581 / ?f404"/><draw:equation draw:name="f696" draw:formula="?f582 / ?f405"/><draw:equation draw:name="f697" draw:formula="?f583 / ?f404"/><draw:equation draw:name="f698" draw:formula="?f584 / ?f405"/><draw:equation draw:name="f699" draw:formula="?f585 / ?f404"/><draw:equation draw:name="f700" draw:formula="?f586 / ?f405"/><draw:equation draw:name="f701" draw:formula="?f587 / ?f404"/><draw:equation draw:name="f702" draw:formula="?f588 / ?f405"/><draw:equation draw:name="f703" draw:formula="?f589 / ?f404"/><draw:equation draw:name="f704" draw:formula="?f590 / ?f404"/><draw:equation draw:name="f705" draw:formula="?f591 / ?f405"/><draw:equation draw:name="f706" draw:formula="?f592 / ?f404"/><draw:equation draw:name="f707" draw:formula="?f593 / ?f405"/><draw:equation draw:name="f708" draw:formula="?f594 / ?f404"/><draw:equation draw:name="f709" draw:formula="?f595 / ?f405"/><draw:equation draw:name="f710" draw:formula="?f596 / ?f404"/><draw:equation draw:name="f711" draw:formula="?f597 / ?f405"/><draw:equation draw:name="f712" draw:formula="?f598 / ?f404"/><draw:equation draw:name="f713" draw:formula="?f599 / ?f405"/><draw:equation draw:name="f714" draw:formula="?f600 / ?f404"/><draw:equation draw:name="f715" draw:formula="?f601 / ?f405"/><draw:equation draw:name="f716" draw:formula="?f602 / ?f404"/><draw:equation draw:name="f717" draw:formula="?f603 / ?f405"/><draw:equation draw:name="f718" draw:formula="?f604 / ?f404"/><draw:equation draw:name="f719" draw:formula="?f605 / ?f404"/><draw:equation draw:name="f720" draw:formula="?f606 / ?f404"/><draw:equation draw:name="f721" draw:formula="?f607 / ?f405"/><draw:equation draw:name="f722" draw:formula="?f608 / ?f404"/><draw:equation draw:name="f723" draw:formula="?f609 / ?f405"/><draw:equation draw:name="f724" draw:formula="?f610 / ?f404"/><draw:equation draw:name="f725" draw:formula="?f611 / ?f405"/><draw:equation draw:name="f726" draw:formula="?f612 / ?f404"/><draw:equation draw:name="f727" draw:formula="?f613 / ?f405"/><draw:equation draw:name="f728" draw:formula="?f614 / ?f404"/><draw:equation draw:name="f729" draw:formula="?f615 / ?f405"/><draw:equation draw:name="f730" draw:formula="?f616 / ?f404"/><draw:equation draw:name="f731" draw:formula="?f617 / ?f405"/><draw:equation draw:name="f732" draw:formula="?f618 / ?f404"/><draw:equation draw:name="f733" draw:formula="?f619 / ?f405"/><draw:equation draw:name="f734" draw:formula="?f620 / ?f404"/><draw:equation draw:name="f735" draw:formula="?f621 / ?f405"/><draw:equation draw:name="f736" draw:formula="?f622 / ?f404"/><draw:equation draw:name="f737" draw:formula="?f623 / ?f405"/><draw:equation draw:name="f738" draw:formula="?f624 / ?f404"/><draw:equation draw:name="f739" draw:formula="?f625 / ?f405"/></draw:enhanced-geometry></draw:custom-shape></text:span></text:p>
                </table:table-cell>
              </table:table-row>
              <table:table-row table:style-name="TableRow20">
                <table:table-cell table:style-name="TableCell21">
                  <text:p text:style-name="Informacióndecontacto"><text:span text:style-name="T22">Teléfono</text:span></text:p>
                </table:table-cell>
                <table:table-cell table:style-name="TableCell23">
                  <text:p text:style-name="Iconos"><text:span text:style-name="T24"><draw:custom-shape svg:x="0in" svg:y="0in" svg:width="0.11875in" svg:height="0.11875in" draw:id="id1" draw:style-name="a1" draw:name="Icono de teléfono" text:anchor-type="as-char"><svg:title/><svg:desc>Icono de teléfono</svg:desc><draw:enhanced-geometry draw:type="non-primitive" svg:viewBox="0 0 2552 2616" draw:enhanced-path="M ?f3 ?f0 L ?f4 ?f5 ?f6 ?f7 ?f8 ?f9 ?f10 ?f11 ?f12 ?f13 ?f14 ?f15 ?f16 ?f17 ?f18 ?f19 ?f20 ?f21 ?f22 ?f23 ?f24 ?f25 ?f26 ?f27 ?f28 ?f29 ?f30 ?f31 ?f32 ?f33 ?f34 ?f35 ?f36 ?f37 ?f38 ?f39 ?f40 ?f41 ?f42 ?f43 ?f44 ?f45 ?f46 ?f47 ?f48 ?f49 ?f50 ?f51 ?f52 ?f53 ?f54 ?f55 ?f56 ?f57 ?f58 ?f2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13 ?f1 ?f136 ?f137 ?f138 ?f139 ?f140 ?f141 ?f142 ?f143 ?f144 ?f145 ?f146 ?f147 ?f148 ?f149 ?f150 ?f151 ?f152 ?f153 ?f154 ?f155 ?f156 ?f157 ?f158 ?f159 ?f160 ?f161 ?f162 ?f163 ?f164 ?f165 ?f166 ?f167 ?f168 ?f169 ?f170 ?f162 ?f171 ?f156 ?f172 ?f173 ?f174 ?f175 ?f176 ?f177 ?f178 ?f179 ?f145 ?f180 ?f181 ?f182 ?f139 ?f183 ?f184 ?f185 ?f186 ?f187 ?f188 ?f189 ?f190 ?f191 ?f192 ?f193 ?f194 ?f99 ?f195 ?f128 ?f2 ?f196 ?f195 ?f197 ?f194 ?f198 ?f199 ?f200 ?f201 ?f87 ?f202 ?f203 ?f204 ?f205 ?f206 ?f207 ?f184 ?f208 ?f209 ?f210 ?f211 ?f212 ?f145 ?f213 ?f214 ?f215 ?f216 ?f217 ?f218 ?f219 ?f220 ?f221 ?f222 ?f223 ?f224 ?f225 ?f226 ?f227 ?f228 ?f229 ?f230 ?f231 ?f232 ?f233 ?f234 ?f235 ?f95 ?f236 ?f237 ?f238 ?f239 ?f240 ?f241 ?f242 ?f243 ?f244 ?f245 ?f246 ?f247 ?f248 ?f249 ?f250 ?f251 ?f252 ?f253 ?f254 ?f255 ?f256 ?f257 ?f258 ?f259 ?f260 ?f261 ?f0 ?f54 ?f5 ?f262 ?f7 ?f263 ?f264 ?f265 ?f266 ?f267 ?f268 ?f269 ?f270 ?f271 ?f272 ?f273 ?f274 ?f275 ?f276 ?f277 ?f278 ?f252 ?f279 ?f280 ?f281 ?f282 ?f283 ?f284 ?f285 ?f286 ?f3 ?f0 Z N" draw:text-areas="?f495 ?f497 ?f496 ?f498" draw:glue-points="?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draw:glue-point-leaving-directions="-90, -90, -90, -90, -90, -90, -90, -90, -90, -90, -90, -90, -90, -90, -90, -90, -90, -90, -90, -90, -90, -90, -90, -90, -90, -90, -90, -90, -90, -90, -90, -90, -90, -90, -90, -90, -90, -90, -90, -90, -90, -90, -90, -90, -90, -90, -90, -90, -90, -90, -90"><draw:equation draw:name="f0" draw:formula="0"/><draw:equation draw:name="f1" draw:formula="2552"/><draw:equation draw:name="f2" draw:formula="2616"/><draw:equation draw:name="f3" draw:formula="410"/><draw:equation draw:name="f4" draw:formula="443"/><draw:equation draw:name="f5" draw:formula="2"/><draw:equation draw:name="f6" draw:formula="477"/><draw:equation draw:name="f7" draw:formula="11"/><draw:equation draw:name="f8" draw:formula="511"/><draw:equation draw:name="f9" draw:formula="26"/><draw:equation draw:name="f10" draw:formula="545"/><draw:equation draw:name="f11" draw:formula="48"/><draw:equation draw:name="f12" draw:formula="580"/><draw:equation draw:name="f13" draw:formula="77"/><draw:equation draw:name="f14" draw:formula="634"/><draw:equation draw:name="f15" draw:formula="132"/><draw:equation draw:name="f16" draw:formula="688"/><draw:equation draw:name="f17" draw:formula="186"/><draw:equation draw:name="f18" draw:formula="742"/><draw:equation draw:name="f19" draw:formula="241"/><draw:equation draw:name="f20" draw:formula="798"/><draw:equation draw:name="f21" draw:formula="294"/><draw:equation draw:name="f22" draw:formula="829"/><draw:equation draw:name="f23" draw:formula="324"/><draw:equation draw:name="f24" draw:formula="854"/><draw:equation draw:name="f25" draw:formula="356"/><draw:equation draw:name="f26" draw:formula="875"/><draw:equation draw:name="f27" draw:formula="387"/><draw:equation draw:name="f28" draw:formula="890"/><draw:equation draw:name="f29" draw:formula="418"/><draw:equation draw:name="f30" draw:formula="900"/><draw:equation draw:name="f31" draw:formula="449"/><draw:equation draw:name="f32" draw:formula="904"/><draw:equation draw:name="f33" draw:formula="480"/><draw:equation draw:name="f34" draw:formula="901"/><draw:equation draw:name="f35" draw:formula="510"/><draw:equation draw:name="f36" draw:formula="892"/><draw:equation draw:name="f37" draw:formula="540"/><draw:equation draw:name="f38" draw:formula="878"/><draw:equation draw:name="f39" draw:formula="571"/><draw:equation draw:name="f40" draw:formula="857"/><draw:equation draw:name="f41" draw:formula="600"/><draw:equation draw:name="f42" draw:formula="830"/><draw:equation draw:name="f43" draw:formula="629"/><draw:equation draw:name="f44" draw:formula="797"/><draw:equation draw:name="f45" draw:formula="658"/><draw:equation draw:name="f46" draw:formula="758"/><draw:equation draw:name="f47" draw:formula="690"/><draw:equation draw:name="f48" draw:formula="727"/><draw:equation draw:name="f49" draw:formula="723"/><draw:equation draw:name="f50" draw:formula="702"/><draw:equation draw:name="f51" draw:formula="755"/><draw:equation draw:name="f52" draw:formula="683"/><draw:equation draw:name="f53" draw:formula="789"/><draw:equation draw:name="f54" draw:formula="669"/><draw:equation draw:name="f55" draw:formula="823"/><draw:equation draw:name="f56" draw:formula="661"/><draw:equation draw:name="f57" draw:formula="856"/><draw:equation draw:name="f58" draw:formula="659"/><draw:equation draw:name="f59" draw:formula="663"/><draw:equation draw:name="f60" draw:formula="925"/><draw:equation draw:name="f61" draw:formula="672"/><draw:equation draw:name="f62" draw:formula="959"/><draw:equation draw:name="f63" draw:formula="687"/><draw:equation draw:name="f64" draw:formula="992"/><draw:equation draw:name="f65" draw:formula="707"/><draw:equation draw:name="f66" draw:formula="1027"/><draw:equation draw:name="f67" draw:formula="731"/><draw:equation draw:name="f68" draw:formula="1060"/><draw:equation draw:name="f69" draw:formula="760"/><draw:equation draw:name="f70" draw:formula="1093"/><draw:equation draw:name="f71" draw:formula="918"/><draw:equation draw:name="f72" draw:formula="1253"/><draw:equation draw:name="f73" draw:formula="1077"/><draw:equation draw:name="f74" draw:formula="1409"/><draw:equation draw:name="f75" draw:formula="1239"/><draw:equation draw:name="f76" draw:formula="1565"/><draw:equation draw:name="f77" draw:formula="1402"/><draw:equation draw:name="f78" draw:formula="1718"/><draw:equation draw:name="f79" draw:formula="1566"/><draw:equation draw:name="f80" draw:formula="1870"/><draw:equation draw:name="f81" draw:formula="1598"/><draw:equation draw:name="f82" draw:formula="1897"/><draw:equation draw:name="f83" draw:formula="1630"/><draw:equation draw:name="f84" draw:formula="1918"/><draw:equation draw:name="f85" draw:formula="1662"/><draw:equation draw:name="f86" draw:formula="1933"/><draw:equation draw:name="f87" draw:formula="1695"/><draw:equation draw:name="f88" draw:formula="1943"/><draw:equation draw:name="f89" draw:formula="1727"/><draw:equation draw:name="f90" draw:formula="1946"/><draw:equation draw:name="f91" draw:formula="1759"/><draw:equation draw:name="f92" draw:formula="1944"/><draw:equation draw:name="f93" draw:formula="1792"/><draw:equation draw:name="f94" draw:formula="1936"/><draw:equation draw:name="f95" draw:formula="1823"/><draw:equation draw:name="f96" draw:formula="1921"/><draw:equation draw:name="f97" draw:formula="1854"/><draw:equation draw:name="f98" draw:formula="1899"/><draw:equation draw:name="f99" draw:formula="1884"/><draw:equation draw:name="f100" draw:formula="1871"/><draw:equation draw:name="f101" draw:formula="1914"/><draw:equation draw:name="f102" draw:formula="1836"/><draw:equation draw:name="f103" draw:formula="1948"/><draw:equation draw:name="f104" draw:formula="1796"/><draw:equation draw:name="f105" draw:formula="1982"/><draw:equation draw:name="f106" draw:formula="1763"/><draw:equation draw:name="f107" draw:formula="2018"/><draw:equation draw:name="f108" draw:formula="1737"/><draw:equation draw:name="f109" draw:formula="2052"/><draw:equation draw:name="f110" draw:formula="1719"/><draw:equation draw:name="f111" draw:formula="2086"/><draw:equation draw:name="f112" draw:formula="1708"/><draw:equation draw:name="f113" draw:formula="2121"/><draw:equation draw:name="f114" draw:formula="1703"/><draw:equation draw:name="f115" draw:formula="2155"/><draw:equation draw:name="f116" draw:formula="1705"/><draw:equation draw:name="f117" draw:formula="2189"/><draw:equation draw:name="f118" draw:formula="1714"/><draw:equation draw:name="f119" draw:formula="2222"/><draw:equation draw:name="f120" draw:formula="1728"/><draw:equation draw:name="f121" draw:formula="2256"/><draw:equation draw:name="f122" draw:formula="1749"/><draw:equation draw:name="f123" draw:formula="2288"/><draw:equation draw:name="f124" draw:formula="1776"/><draw:equation draw:name="f125" draw:formula="2320"/><draw:equation draw:name="f126" draw:formula="1810"/><draw:equation draw:name="f127" draw:formula="2353"/><draw:equation draw:name="f128" draw:formula="1848"/><draw:equation draw:name="f129" draw:formula="2509"/><draw:equation draw:name="f130" draw:formula="2031"/><draw:equation draw:name="f131" draw:formula="2529"/><draw:equation draw:name="f132" draw:formula="2061"/><draw:equation draw:name="f133" draw:formula="2542"/><draw:equation draw:name="f134" draw:formula="2090"/><draw:equation draw:name="f135" draw:formula="2550"/><draw:equation draw:name="f136" draw:formula="2149"/><draw:equation draw:name="f137" draw:formula="2551"/><draw:equation draw:name="f138" draw:formula="2176"/><draw:equation draw:name="f139" draw:formula="2546"/><draw:equation draw:name="f140" draw:formula="2202"/><draw:equation draw:name="f141" draw:formula="2538"/><draw:equation draw:name="f142" draw:formula="2228"/><draw:equation draw:name="f143" draw:formula="2528"/><draw:equation draw:name="f144" draw:formula="2250"/><draw:equation draw:name="f145" draw:formula="2517"/><draw:equation draw:name="f146" draw:formula="2270"/><draw:equation draw:name="f147" draw:formula="2506"/><draw:equation draw:name="f148" draw:formula="2287"/><draw:equation draw:name="f149" draw:formula="2494"/><draw:equation draw:name="f150" draw:formula="2302"/><draw:equation draw:name="f151" draw:formula="2484"/><draw:equation draw:name="f152" draw:formula="2313"/><draw:equation draw:name="f153" draw:formula="2475"/><draw:equation draw:name="f154" draw:formula="2321"/><draw:equation draw:name="f155" draw:formula="2473"/><draw:equation draw:name="f156" draw:formula="2322"/><draw:equation draw:name="f157" draw:formula="2467"/><draw:equation draw:name="f158" draw:formula="2327"/><draw:equation draw:name="f159" draw:formula="2458"/><draw:equation draw:name="f160" draw:formula="2336"/><draw:equation draw:name="f161" draw:formula="2445"/><draw:equation draw:name="f162" draw:formula="2347"/><draw:equation draw:name="f163" draw:formula="2430"/><draw:equation draw:name="f164" draw:formula="2360"/><draw:equation draw:name="f165" draw:formula="2412"/><draw:equation draw:name="f166" draw:formula="2374"/><draw:equation draw:name="f167" draw:formula="2392"/><draw:equation draw:name="f168" draw:formula="2390"/><draw:equation draw:name="f169" draw:formula="2371"/><draw:equation draw:name="f170" draw:formula="2408"/><draw:equation draw:name="f171" draw:formula="2426"/><draw:equation draw:name="f172" draw:formula="2444"/><draw:equation draw:name="f173" draw:formula="2296"/><draw:equation draw:name="f174" draw:formula="2464"/><draw:equation draw:name="f175" draw:formula="2269"/><draw:equation draw:name="f176" draw:formula="2482"/><draw:equation draw:name="f177" draw:formula="2243"/><draw:equation draw:name="f178" draw:formula="2500"/><draw:equation draw:name="f179" draw:formula="2214"/><draw:equation draw:name="f180" draw:formula="2187"/><draw:equation draw:name="f181" draw:formula="2532"/><draw:equation draw:name="f182" draw:formula="2161"/><draw:equation draw:name="f183" draw:formula="2135"/><draw:equation draw:name="f184" draw:formula="2558"/><draw:equation draw:name="f185" draw:formula="2109"/><draw:equation draw:name="f186" draw:formula="2567"/><draw:equation draw:name="f187" draw:formula="2058"/><draw:equation draw:name="f188" draw:formula="2583"/><draw:equation draw:name="f189" draw:formula="2010"/><draw:equation draw:name="f190" draw:formula="2595"/><draw:equation draw:name="f191" draw:formula="1964"/><draw:equation draw:name="f192" draw:formula="2605"/><draw:equation draw:name="f193" draw:formula="1923"/><draw:equation draw:name="f194" draw:formula="2611"/><draw:equation draw:name="f195" draw:formula="2615"/><draw:equation draw:name="f196" draw:formula="1814"/><draw:equation draw:name="f197" draw:formula="1782"/><draw:equation draw:name="f198" draw:formula="1752"/><draw:equation draw:name="f199" draw:formula="2606"/><draw:equation draw:name="f200" draw:formula="1723"/><draw:equation draw:name="f201" draw:formula="2599"/><draw:equation draw:name="f202" draw:formula="2591"/><draw:equation draw:name="f203" draw:formula="1668"/><draw:equation draw:name="f204" draw:formula="2581"/><draw:equation draw:name="f205" draw:formula="1641"/><draw:equation draw:name="f206" draw:formula="2570"/><draw:equation draw:name="f207" draw:formula="1615"/><draw:equation draw:name="f208" draw:formula="1589"/><draw:equation draw:name="f209" draw:formula="2544"/><draw:equation draw:name="f210" draw:formula="1561"/><draw:equation draw:name="f211" draw:formula="2531"/><draw:equation draw:name="f212" draw:formula="1534"/><draw:equation draw:name="f213" draw:formula="1439"/><draw:equation draw:name="f214" draw:formula="2469"/><draw:equation draw:name="f215" draw:formula="1347"/><draw:equation draw:name="f216" draw:formula="2418"/><draw:equation draw:name="f217" draw:formula="1256"/><draw:equation draw:name="f218" draw:formula="2367"/><draw:equation draw:name="f219" draw:formula="1167"/><draw:equation draw:name="f220" draw:formula="2314"/><draw:equation draw:name="f221" draw:formula="1081"/><draw:equation draw:name="f222" draw:formula="2260"/><draw:equation draw:name="f223" draw:formula="997"/><draw:equation draw:name="f224" draw:formula="2203"/><draw:equation draw:name="f225" draw:formula="916"/><draw:equation draw:name="f226" draw:formula="2146"/><draw:equation draw:name="f227" draw:formula="838"/><draw:equation draw:name="f228" draw:formula="2085"/><draw:equation draw:name="f229" draw:formula="762"/><draw:equation draw:name="f230" draw:formula="2024"/><draw:equation draw:name="f231" draw:formula="689"/><draw:equation draw:name="f232" draw:formula="1959"/><draw:equation draw:name="f233" draw:formula="619"/><draw:equation draw:name="f234" draw:formula="1893"/><draw:equation draw:name="f235" draw:formula="551"/><draw:equation draw:name="f236" draw:formula="488"/><draw:equation draw:name="f237" draw:formula="1751"/><draw:equation draw:name="f238" draw:formula="426"/><draw:equation draw:name="f239" draw:formula="1677"/><draw:equation draw:name="f240" draw:formula="369"/><draw:equation draw:name="f241" draw:formula="1600"/><draw:equation draw:name="f242" draw:formula="314"/><draw:equation draw:name="f243" draw:formula="1520"/><draw:equation draw:name="f244" draw:formula="263"/><draw:equation draw:name="f245" draw:formula="1436"/><draw:equation draw:name="f246" draw:formula="214"/><draw:equation draw:name="f247" draw:formula="1351"/><draw:equation draw:name="f248" draw:formula="170"/><draw:equation draw:name="f249" draw:formula="1261"/><draw:equation draw:name="f250" draw:formula="130"/><draw:equation draw:name="f251" draw:formula="1168"/><draw:equation draw:name="f252" draw:formula="92"/><draw:equation draw:name="f253" draw:formula="1072"/><draw:equation draw:name="f254" draw:formula="59"/><draw:equation draw:name="f255" draw:formula="972"/><draw:equation draw:name="f256" draw:formula="29"/><draw:equation draw:name="f257" draw:formula="868"/><draw:equation draw:name="f258" draw:formula="14"/><draw:equation draw:name="f259" draw:formula="801"/><draw:equation draw:name="f260" draw:formula="4"/><draw:equation draw:name="f261" draw:formula="734"/><draw:equation draw:name="f262" draw:formula="606"/><draw:equation draw:name="f263" draw:formula="543"/><draw:equation draw:name="f264" draw:formula="23"/><draw:equation draw:name="f265" draw:formula="483"/><draw:equation draw:name="f266" draw:formula="41"/><draw:equation draw:name="f267" draw:formula="423"/><draw:equation draw:name="f268" draw:formula="63"/><draw:equation draw:name="f269" draw:formula="365"/><draw:equation draw:name="f270" draw:formula="91"/><draw:equation draw:name="f271" draw:formula="307"/><draw:equation draw:name="f272" draw:formula="124"/><draw:equation draw:name="f273" draw:formula="252"/><draw:equation draw:name="f274" draw:formula="160"/><draw:equation draw:name="f275" draw:formula="197"/><draw:equation draw:name="f276" draw:formula="201"/><draw:equation draw:name="f277" draw:formula="144"/><draw:equation draw:name="f278" draw:formula="247"/><draw:equation draw:name="f279" draw:formula="279"/><draw:equation draw:name="f280" draw:formula="61"/><draw:equation draw:name="f281" draw:formula="311"/><draw:equation draw:name="f282" draw:formula="36"/><draw:equation draw:name="f283" draw:formula="345"/><draw:equation draw:name="f284" draw:formula="18"/><draw:equation draw:name="f285" draw:formula="377"/><draw:equation draw:name="f286" draw:formula="6"/><draw:equation draw:name="f287" draw:formula="?f2 - ?f0"/><draw:equation draw:name="f288" draw:formula="?f1 - ?f0"/><draw:equation draw:name="f289" draw:formula="?f288 / 2552"/><draw:equation draw:name="f290" draw:formula="?f287 / 2616"/><draw:equation draw:name="f291" draw:formula="477 * ?f288"/><draw:equation draw:name="f292" draw:formula="11 * ?f287"/><draw:equation draw:name="f293" draw:formula="580 * ?f288"/><draw:equation draw:name="f294" draw:formula="77 * ?f287"/><draw:equation draw:name="f295" draw:formula="742 * ?f288"/><draw:equation draw:name="f296" draw:formula="241 * ?f287"/><draw:equation draw:name="f297" draw:formula="854 * ?f288"/><draw:equation draw:name="f298" draw:formula="356 * ?f287"/><draw:equation draw:name="f299" draw:formula="900 * ?f288"/><draw:equation draw:name="f300" draw:formula="449 * ?f287"/><draw:equation draw:name="f301" draw:formula="892 * ?f288"/><draw:equation draw:name="f302" draw:formula="540 * ?f287"/><draw:equation draw:name="f303" draw:formula="830 * ?f288"/><draw:equation draw:name="f304" draw:formula="629 * ?f287"/><draw:equation draw:name="f305" draw:formula="727 * ?f288"/><draw:equation draw:name="f306" draw:formula="723 * ?f287"/><draw:equation draw:name="f307" draw:formula="669 * ?f288"/><draw:equation draw:name="f308" draw:formula="823 * ?f287"/><draw:equation draw:name="f309" draw:formula="663 * ?f288"/><draw:equation draw:name="f310" draw:formula="925 * ?f287"/><draw:equation draw:name="f311" draw:formula="707 * ?f288"/><draw:equation draw:name="f312" draw:formula="1027 * ?f287"/><draw:equation draw:name="f313" draw:formula="918 * ?f288"/><draw:equation draw:name="f314" draw:formula="1253 * ?f287"/><draw:equation draw:name="f315" draw:formula="1402 * ?f288"/><draw:equation draw:name="f316" draw:formula="1718 * ?f287"/><draw:equation draw:name="f317" draw:formula="1630 * ?f288"/><draw:equation draw:name="f318" draw:formula="1918 * ?f287"/><draw:equation draw:name="f319" draw:formula="1727 * ?f288"/><draw:equation draw:name="f320" draw:formula="1946 * ?f287"/><draw:equation draw:name="f321" draw:formula="1823 * ?f288"/><draw:equation draw:name="f322" draw:formula="1921 * ?f287"/><draw:equation draw:name="f323" draw:formula="1914 * ?f288"/><draw:equation draw:name="f324" draw:formula="1836 * ?f287"/><draw:equation draw:name="f325" draw:formula="2018 * ?f288"/><draw:equation draw:name="f326" draw:formula="1737 * ?f287"/><draw:equation draw:name="f327" draw:formula="2121 * ?f288"/><draw:equation draw:name="f328" draw:formula="1703 * ?f287"/><draw:equation draw:name="f329" draw:formula="2222 * ?f288"/><draw:equation draw:name="f330" draw:formula="1728 * ?f287"/><draw:equation draw:name="f331" draw:formula="2320 * ?f288"/><draw:equation draw:name="f332" draw:formula="1810 * ?f287"/><draw:equation draw:name="f333" draw:formula="2529 * ?f288"/><draw:equation draw:name="f334" draw:formula="2061 * ?f287"/><draw:equation draw:name="f335" draw:formula="2552 * ?f288"/><draw:equation draw:name="f336" draw:formula="2149 * ?f287"/><draw:equation draw:name="f337" draw:formula="2538 * ?f288"/><draw:equation draw:name="f338" draw:formula="2228 * ?f287"/><draw:equation draw:name="f339" draw:formula="2506 * ?f288"/><draw:equation draw:name="f340" draw:formula="2287 * ?f287"/><draw:equation draw:name="f341" draw:formula="2475 * ?f288"/><draw:equation draw:name="f342" draw:formula="2321 * ?f287"/><draw:equation draw:name="f343" draw:formula="2458 * ?f288"/><draw:equation draw:name="f344" draw:formula="2336 * ?f287"/><draw:equation draw:name="f345" draw:formula="2412 * ?f288"/><draw:equation draw:name="f346" draw:formula="2374 * ?f287"/><draw:equation draw:name="f347" draw:formula="2347 * ?f288"/><draw:equation draw:name="f348" draw:formula="2426 * ?f287"/><draw:equation draw:name="f349" draw:formula="2269 * ?f288"/><draw:equation draw:name="f350" draw:formula="2482 * ?f287"/><draw:equation draw:name="f351" draw:formula="2187 * ?f288"/><draw:equation draw:name="f352" draw:formula="2532 * ?f287"/><draw:equation draw:name="f353" draw:formula="2109 * ?f288"/><draw:equation draw:name="f354" draw:formula="2567 * ?f287"/><draw:equation draw:name="f355" draw:formula="1964 * ?f288"/><draw:equation draw:name="f356" draw:formula="2605 * ?f287"/><draw:equation draw:name="f357" draw:formula="1848 * ?f288"/><draw:equation draw:name="f358" draw:formula="2616 * ?f287"/><draw:equation draw:name="f359" draw:formula="1752 * ?f288"/><draw:equation draw:name="f360" draw:formula="2606 * ?f287"/><draw:equation draw:name="f361" draw:formula="1668 * ?f288"/><draw:equation draw:name="f362" draw:formula="2581 * ?f287"/><draw:equation draw:name="f363" draw:formula="1589 * ?f288"/><draw:equation draw:name="f364" draw:formula="2544 * ?f287"/><draw:equation draw:name="f365" draw:formula="1439 * ?f288"/><draw:equation draw:name="f366" draw:formula="2469 * ?f287"/><draw:equation draw:name="f367" draw:formula="1167 * ?f288"/><draw:equation draw:name="f368" draw:formula="2314 * ?f287"/><draw:equation draw:name="f369" draw:formula="916 * ?f288"/><draw:equation draw:name="f370" draw:formula="2146 * ?f287"/><draw:equation draw:name="f371" draw:formula="689 * ?f288"/><draw:equation draw:name="f372" draw:formula="1959 * ?f287"/><draw:equation draw:name="f373" draw:formula="488 * ?f288"/><draw:equation draw:name="f374" draw:formula="1751 * ?f287"/><draw:equation draw:name="f375" draw:formula="314 * ?f288"/><draw:equation draw:name="f376" draw:formula="1520 * ?f287"/><draw:equation draw:name="f377" draw:formula="170 * ?f288"/><draw:equation draw:name="f378" draw:formula="1261 * ?f287"/><draw:equation draw:name="f379" draw:formula="59 * ?f288"/><draw:equation draw:name="f380" draw:formula="972 * ?f287"/><draw:equation draw:name="f381" draw:formula="4 * ?f288"/><draw:equation draw:name="f382" draw:formula="734 * ?f287"/><draw:equation draw:name="f383" draw:formula="11 * ?f288"/><draw:equation draw:name="f384" draw:formula="543 * ?f287"/><draw:equation draw:name="f385" draw:formula="63 * ?f288"/><draw:equation draw:name="f386" draw:formula="365 * ?f287"/><draw:equation draw:name="f387" draw:formula="160 * ?f288"/><draw:equation draw:name="f388" draw:formula="197 * ?f287"/><draw:equation draw:name="f389" draw:formula="279 * ?f288"/><draw:equation draw:name="f390" draw:formula="61 * ?f287"/><draw:equation draw:name="f391" draw:formula="377 * ?f288"/><draw:equation draw:name="f392" draw:formula="6 * ?f287"/><draw:equation draw:name="f393" draw:formula="?f291 / 2552"/><draw:equation draw:name="f394" draw:formula="?f292 / 2616"/><draw:equation draw:name="f395" draw:formula="?f293 / 2552"/><draw:equation draw:name="f396" draw:formula="?f294 / 2616"/><draw:equation draw:name="f397" draw:formula="?f295 / 2552"/><draw:equation draw:name="f398" draw:formula="?f296 / 2616"/><draw:equation draw:name="f399" draw:formula="?f297 / 2552"/><draw:equation draw:name="f400" draw:formula="?f298 / 2616"/><draw:equation draw:name="f401" draw:formula="?f299 / 2552"/><draw:equation draw:name="f402" draw:formula="?f300 / 2616"/><draw:equation draw:name="f403" draw:formula="?f301 / 2552"/><draw:equation draw:name="f404" draw:formula="?f302 / 2616"/><draw:equation draw:name="f405" draw:formula="?f303 / 2552"/><draw:equation draw:name="f406" draw:formula="?f304 / 2616"/><draw:equation draw:name="f407" draw:formula="?f305 / 2552"/><draw:equation draw:name="f408" draw:formula="?f306 / 2616"/><draw:equation draw:name="f409" draw:formula="?f307 / 2552"/><draw:equation draw:name="f410" draw:formula="?f308 / 2616"/><draw:equation draw:name="f411" draw:formula="?f309 / 2552"/><draw:equation draw:name="f412" draw:formula="?f310 / 2616"/><draw:equation draw:name="f413" draw:formula="?f311 / 2552"/><draw:equation draw:name="f414" draw:formula="?f312 / 2616"/><draw:equation draw:name="f415" draw:formula="?f313 / 2552"/><draw:equation draw:name="f416" draw:formula="?f314 / 2616"/><draw:equation draw:name="f417" draw:formula="?f315 / 2552"/><draw:equation draw:name="f418" draw:formula="?f316 / 2616"/><draw:equation draw:name="f419" draw:formula="?f317 / 2552"/><draw:equation draw:name="f420" draw:formula="?f318 / 2616"/><draw:equation draw:name="f421" draw:formula="?f319 / 2552"/><draw:equation draw:name="f422" draw:formula="?f320 / 2616"/><draw:equation draw:name="f423" draw:formula="?f321 / 2552"/><draw:equation draw:name="f424" draw:formula="?f322 / 2616"/><draw:equation draw:name="f425" draw:formula="?f323 / 2552"/><draw:equation draw:name="f426" draw:formula="?f324 / 2616"/><draw:equation draw:name="f427" draw:formula="?f325 / 2552"/><draw:equation draw:name="f428" draw:formula="?f326 / 2616"/><draw:equation draw:name="f429" draw:formula="?f327 / 2552"/><draw:equation draw:name="f430" draw:formula="?f328 / 2616"/><draw:equation draw:name="f431" draw:formula="?f329 / 2552"/><draw:equation draw:name="f432" draw:formula="?f330 / 2616"/><draw:equation draw:name="f433" draw:formula="?f331 / 2552"/><draw:equation draw:name="f434" draw:formula="?f332 / 2616"/><draw:equation draw:name="f435" draw:formula="?f333 / 2552"/><draw:equation draw:name="f436" draw:formula="?f334 / 2616"/><draw:equation draw:name="f437" draw:formula="?f335 / 2552"/><draw:equation draw:name="f438" draw:formula="?f336 / 2616"/><draw:equation draw:name="f439" draw:formula="?f337 / 2552"/><draw:equation draw:name="f440" draw:formula="?f338 / 2616"/><draw:equation draw:name="f441" draw:formula="?f339 / 2552"/><draw:equation draw:name="f442" draw:formula="?f340 / 2616"/><draw:equation draw:name="f443" draw:formula="?f341 / 2552"/><draw:equation draw:name="f444" draw:formula="?f342 / 2616"/><draw:equation draw:name="f445" draw:formula="?f343 / 2552"/><draw:equation draw:name="f446" draw:formula="?f344 / 2616"/><draw:equation draw:name="f447" draw:formula="?f345 / 2552"/><draw:equation draw:name="f448" draw:formula="?f346 / 2616"/><draw:equation draw:name="f449" draw:formula="?f347 / 2552"/><draw:equation draw:name="f450" draw:formula="?f348 / 2616"/><draw:equation draw:name="f451" draw:formula="?f349 / 2552"/><draw:equation draw:name="f452" draw:formula="?f350 / 2616"/><draw:equation draw:name="f453" draw:formula="?f351 / 2552"/><draw:equation draw:name="f454" draw:formula="?f352 / 2616"/><draw:equation draw:name="f455" draw:formula="?f353 / 2552"/><draw:equation draw:name="f456" draw:formula="?f354 / 2616"/><draw:equation draw:name="f457" draw:formula="?f355 / 2552"/><draw:equation draw:name="f458" draw:formula="?f356 / 2616"/><draw:equation draw:name="f459" draw:formula="?f357 / 2552"/><draw:equation draw:name="f460" draw:formula="?f358 / 2616"/><draw:equation draw:name="f461" draw:formula="?f359 / 2552"/><draw:equation draw:name="f462" draw:formula="?f360 / 2616"/><draw:equation draw:name="f463" draw:formula="?f361 / 2552"/><draw:equation draw:name="f464" draw:formula="?f362 / 2616"/><draw:equation draw:name="f465" draw:formula="?f363 / 2552"/><draw:equation draw:name="f466" draw:formula="?f364 / 2616"/><draw:equation draw:name="f467" draw:formula="?f365 / 2552"/><draw:equation draw:name="f468" draw:formula="?f366 / 2616"/><draw:equation draw:name="f469" draw:formula="?f367 / 2552"/><draw:equation draw:name="f470" draw:formula="?f368 / 2616"/><draw:equation draw:name="f471" draw:formula="?f369 / 2552"/><draw:equation draw:name="f472" draw:formula="?f370 / 2616"/><draw:equation draw:name="f473" draw:formula="?f371 / 2552"/><draw:equation draw:name="f474" draw:formula="?f372 / 2616"/><draw:equation draw:name="f475" draw:formula="?f373 / 2552"/><draw:equation draw:name="f476" draw:formula="?f374 / 2616"/><draw:equation draw:name="f477" draw:formula="?f375 / 2552"/><draw:equation draw:name="f478" draw:formula="?f376 / 2616"/><draw:equation draw:name="f479" draw:formula="?f377 / 2552"/><draw:equation draw:name="f480" draw:formula="?f378 / 2616"/><draw:equation draw:name="f481" draw:formula="?f379 / 2552"/><draw:equation draw:name="f482" draw:formula="?f380 / 2616"/><draw:equation draw:name="f483" draw:formula="?f381 / 2552"/><draw:equation draw:name="f484" draw:formula="?f382 / 2616"/><draw:equation draw:name="f485" draw:formula="?f383 / 2552"/><draw:equation draw:name="f486" draw:formula="?f384 / 2616"/><draw:equation draw:name="f487" draw:formula="?f385 / 2552"/><draw:equation draw:name="f488" draw:formula="?f386 / 2616"/><draw:equation draw:name="f489" draw:formula="?f387 / 2552"/><draw:equation draw:name="f490" draw:formula="?f388 / 2616"/><draw:equation draw:name="f491" draw:formula="?f389 / 2552"/><draw:equation draw:name="f492" draw:formula="?f390 / 2616"/><draw:equation draw:name="f493" draw:formula="?f391 / 2552"/><draw:equation draw:name="f494" draw:formula="?f392 / 2616"/><draw:equation draw:name="f495" draw:formula="0 / ?f289"/><draw:equation draw:name="f496" draw:formula="?f1 / ?f289"/><draw:equation draw:name="f497" draw:formula="0 / ?f290"/><draw:equation draw:name="f498" draw:formula="?f2 / ?f290"/><draw:equation draw:name="f499" draw:formula="?f393 / ?f289"/><draw:equation draw:name="f500" draw:formula="?f394 / ?f290"/><draw:equation draw:name="f501" draw:formula="?f395 / ?f289"/><draw:equation draw:name="f502" draw:formula="?f396 / ?f290"/><draw:equation draw:name="f503" draw:formula="?f397 / ?f289"/><draw:equation draw:name="f504" draw:formula="?f398 / ?f290"/><draw:equation draw:name="f505" draw:formula="?f399 / ?f289"/><draw:equation draw:name="f506" draw:formula="?f400 / ?f290"/><draw:equation draw:name="f507" draw:formula="?f401 / ?f289"/><draw:equation draw:name="f508" draw:formula="?f402 / ?f290"/><draw:equation draw:name="f509" draw:formula="?f403 / ?f289"/><draw:equation draw:name="f510" draw:formula="?f404 / ?f290"/><draw:equation draw:name="f511" draw:formula="?f405 / ?f289"/><draw:equation draw:name="f512" draw:formula="?f406 / ?f290"/><draw:equation draw:name="f513" draw:formula="?f407 / ?f289"/><draw:equation draw:name="f514" draw:formula="?f408 / ?f290"/><draw:equation draw:name="f515" draw:formula="?f409 / ?f289"/><draw:equation draw:name="f516" draw:formula="?f410 / ?f290"/><draw:equation draw:name="f517" draw:formula="?f411 / ?f289"/><draw:equation draw:name="f518" draw:formula="?f412 / ?f290"/><draw:equation draw:name="f519" draw:formula="?f413 / ?f289"/><draw:equation draw:name="f520" draw:formula="?f414 / ?f290"/><draw:equation draw:name="f521" draw:formula="?f415 / ?f289"/><draw:equation draw:name="f522" draw:formula="?f416 / ?f290"/><draw:equation draw:name="f523" draw:formula="?f417 / ?f289"/><draw:equation draw:name="f524" draw:formula="?f418 / ?f290"/><draw:equation draw:name="f525" draw:formula="?f419 / ?f289"/><draw:equation draw:name="f526" draw:formula="?f420 / ?f290"/><draw:equation draw:name="f527" draw:formula="?f421 / ?f289"/><draw:equation draw:name="f528" draw:formula="?f422 / ?f290"/><draw:equation draw:name="f529" draw:formula="?f423 / ?f289"/><draw:equation draw:name="f530" draw:formula="?f424 / ?f290"/><draw:equation draw:name="f531" draw:formula="?f425 / ?f289"/><draw:equation draw:name="f532" draw:formula="?f426 / ?f290"/><draw:equation draw:name="f533" draw:formula="?f427 / ?f289"/><draw:equation draw:name="f534" draw:formula="?f428 / ?f290"/><draw:equation draw:name="f535" draw:formula="?f429 / ?f289"/><draw:equation draw:name="f536" draw:formula="?f430 / ?f290"/><draw:equation draw:name="f537" draw:formula="?f431 / ?f289"/><draw:equation draw:name="f538" draw:formula="?f432 / ?f290"/><draw:equation draw:name="f539" draw:formula="?f433 / ?f289"/><draw:equation draw:name="f540" draw:formula="?f434 / ?f290"/><draw:equation draw:name="f541" draw:formula="?f435 / ?f289"/><draw:equation draw:name="f542" draw:formula="?f436 / ?f290"/><draw:equation draw:name="f543" draw:formula="?f437 / ?f289"/><draw:equation draw:name="f544" draw:formula="?f438 / ?f290"/><draw:equation draw:name="f545" draw:formula="?f439 / ?f289"/><draw:equation draw:name="f546" draw:formula="?f440 / ?f290"/><draw:equation draw:name="f547" draw:formula="?f441 / ?f289"/><draw:equation draw:name="f548" draw:formula="?f442 / ?f290"/><draw:equation draw:name="f549" draw:formula="?f443 / ?f289"/><draw:equation draw:name="f550" draw:formula="?f444 / ?f290"/><draw:equation draw:name="f551" draw:formula="?f445 / ?f289"/><draw:equation draw:name="f552" draw:formula="?f446 / ?f290"/><draw:equation draw:name="f553" draw:formula="?f447 / ?f289"/><draw:equation draw:name="f554" draw:formula="?f448 / ?f290"/><draw:equation draw:name="f555" draw:formula="?f449 / ?f289"/><draw:equation draw:name="f556" draw:formula="?f450 / ?f290"/><draw:equation draw:name="f557" draw:formula="?f451 / ?f289"/><draw:equation draw:name="f558" draw:formula="?f452 / ?f290"/><draw:equation draw:name="f559" draw:formula="?f453 / ?f289"/><draw:equation draw:name="f560" draw:formula="?f454 / ?f290"/><draw:equation draw:name="f561" draw:formula="?f455 / ?f289"/><draw:equation draw:name="f562" draw:formula="?f456 / ?f290"/><draw:equation draw:name="f563" draw:formula="?f457 / ?f289"/><draw:equation draw:name="f564" draw:formula="?f458 / ?f290"/><draw:equation draw:name="f565" draw:formula="?f459 / ?f289"/><draw:equation draw:name="f566" draw:formula="?f460 / ?f290"/><draw:equation draw:name="f567" draw:formula="?f461 / ?f289"/><draw:equation draw:name="f568" draw:formula="?f462 / ?f290"/><draw:equation draw:name="f569" draw:formula="?f463 / ?f289"/><draw:equation draw:name="f570" draw:formula="?f464 / ?f290"/><draw:equation draw:name="f571" draw:formula="?f465 / ?f289"/><draw:equation draw:name="f572" draw:formula="?f466 / ?f290"/><draw:equation draw:name="f573" draw:formula="?f467 / ?f289"/><draw:equation draw:name="f574" draw:formula="?f468 / ?f290"/><draw:equation draw:name="f575" draw:formula="?f469 / ?f289"/><draw:equation draw:name="f576" draw:formula="?f470 / ?f290"/><draw:equation draw:name="f577" draw:formula="?f471 / ?f289"/><draw:equation draw:name="f578" draw:formula="?f472 / ?f290"/><draw:equation draw:name="f579" draw:formula="?f473 / ?f289"/><draw:equation draw:name="f580" draw:formula="?f474 / ?f290"/><draw:equation draw:name="f581" draw:formula="?f475 / ?f289"/><draw:equation draw:name="f582" draw:formula="?f476 / ?f290"/><draw:equation draw:name="f583" draw:formula="?f477 / ?f289"/><draw:equation draw:name="f584" draw:formula="?f478 / ?f290"/><draw:equation draw:name="f585" draw:formula="?f479 / ?f289"/><draw:equation draw:name="f586" draw:formula="?f480 / ?f290"/><draw:equation draw:name="f587" draw:formula="?f481 / ?f289"/><draw:equation draw:name="f588" draw:formula="?f482 / ?f290"/><draw:equation draw:name="f589" draw:formula="?f483 / ?f289"/><draw:equation draw:name="f590" draw:formula="?f484 / ?f290"/><draw:equation draw:name="f591" draw:formula="?f485 / ?f289"/><draw:equation draw:name="f592" draw:formula="?f486 / ?f290"/><draw:equation draw:name="f593" draw:formula="?f487 / ?f289"/><draw:equation draw:name="f594" draw:formula="?f488 / ?f290"/><draw:equation draw:name="f595" draw:formula="?f489 / ?f289"/><draw:equation draw:name="f596" draw:formula="?f490 / ?f290"/><draw:equation draw:name="f597" draw:formula="?f491 / ?f289"/><draw:equation draw:name="f598" draw:formula="?f492 / ?f290"/><draw:equation draw:name="f599" draw:formula="?f493 / ?f289"/><draw:equation draw:name="f600" draw:formula="?f494 / ?f290"/></draw:enhanced-geometry></draw:custom-shape></text:span></text:p>
                </table:table-cell>
              </table:table-row>
              <table:table-row table:style-name="TableRow25">
                <table:table-cell table:style-name="TableCell26">
                  <text:p text:style-name="Informacióndecontacto"><text:span text:style-name="T27">Correo electrónico</text:span></text:p>
                </table:table-cell>
                <table:table-cell table:style-name="TableCell28">
                  <text:p text:style-name="Iconos"><text:span text:style-name="T29"><draw:custom-shape svg:x="0in" svg:y="0in" svg:width="0.15in" svg:height="0.1in" draw:id="id2" draw:style-name="a2" draw:name="Forma libre 5" text:anchor-type="as-char"><svg:title/><svg:desc>Icono de correo electrónico</svg:desc><draw:enhanced-geometry draw:type="non-primitive" svg:viewBox="0 0 120 80" draw:enhanced-path="M ?f3 ?f4 L ?f3 ?f4 ?f5 ?f6 ?f7 ?f4 C ?f8 ?f9 ?f8 ?f10 ?f7 ?f11 ?f12 ?f13 ?f14 ?f13 ?f13 ?f15 L ?f5 ?f16 ?f17 ?f15 C ?f18 ?f13 ?f19 ?f13 ?f3 ?f11 ?f20 ?f10 ?f20 ?f9 ?f3 ?f4 L ?f3 ?f4 Z M ?f21 ?f0 L ?f21 ?f0 ?f22 ?f0 C ?f23 ?f0 ?f0 ?f23 ?f0 ?f22 L ?f0 ?f24 C ?f0 ?f25 ?f23 ?f2 ?f22 ?f2 L ?f21 ?f2 C ?f26 ?f2 ?f1 ?f25 ?f1 ?f24 L ?f1 ?f22 C ?f1 ?f23 ?f26 ?f0 ?f21 ?f0 Z N" draw:text-areas="?f67 ?f69 ?f68 ?f70" draw:glue-points="?f71 ?f72 ?f71 ?f72 ?f73 ?f74 ?f75 ?f72 ?f75 ?f76 ?f77 ?f78 ?f73 ?f79 ?f80 ?f78 ?f71 ?f76 ?f71 ?f72 ?f71 ?f72 ?f81 ?f82 ?f81 ?f82 ?f83 ?f82 ?f84 ?f85 ?f84 ?f86 ?f83 ?f87 ?f81 ?f87 ?f88 ?f86 ?f88 ?f85 ?f81 ?f82" draw:glue-point-leaving-directions="-90, -90, -90, -90, -90, -90, -90, -90, -90, -90, -90, -90, -90, -90, -90, -90, -90, -90, -90, -90, -90"><draw:equation draw:name="f0" draw:formula="0"/><draw:equation draw:name="f1" draw:formula="120"/><draw:equation draw:name="f2" draw:formula="80"/><draw:equation draw:name="f3" draw:formula="108"/><draw:equation draw:name="f4" draw:formula="21"/><draw:equation draw:name="f5" draw:formula="60"/><draw:equation draw:name="f6" draw:formula="58"/><draw:equation draw:name="f7" draw:formula="12"/><draw:equation draw:name="f8" draw:formula="11"/><draw:equation draw:name="f9" draw:formula="20"/><draw:equation draw:name="f10" draw:formula="19"/><draw:equation draw:name="f11" draw:formula="18"/><draw:equation draw:name="f12" draw:formula="13"/><draw:equation draw:name="f13" draw:formula="16"/><draw:equation draw:name="f14" draw:formula="14"/><draw:equation draw:name="f15" draw:formula="17"/><draw:equation draw:name="f16" draw:formula="51"/><draw:equation draw:name="f17" draw:formula="104"/><draw:equation draw:name="f18" draw:formula="105"/><draw:equation draw:name="f19" draw:formula="107"/><draw:equation draw:name="f20" draw:formula="109"/><draw:equation draw:name="f21" draw:formula="114"/><draw:equation draw:name="f22" draw:formula="6"/><draw:equation draw:name="f23" draw:formula="3"/><draw:equation draw:name="f24" draw:formula="74"/><draw:equation draw:name="f25" draw:formula="77"/><draw:equation draw:name="f26" draw:formula="117"/><draw:equation draw:name="f27" draw:formula="?f2 - ?f0"/><draw:equation draw:name="f28" draw:formula="?f1 - ?f0"/><draw:equation draw:name="f29" draw:formula="?f28 / 120"/><draw:equation draw:name="f30" draw:formula="?f27 / 80"/><draw:equation draw:name="f31" draw:formula="108 * ?f28"/><draw:equation draw:name="f32" draw:formula="21 * ?f27"/><draw:equation draw:name="f33" draw:formula="60 * ?f28"/><draw:equation draw:name="f34" draw:formula="58 * ?f27"/><draw:equation draw:name="f35" draw:formula="12 * ?f28"/><draw:equation draw:name="f36" draw:formula="18 * ?f27"/><draw:equation draw:name="f37" draw:formula="16 * ?f28"/><draw:equation draw:name="f38" draw:formula="17 * ?f27"/><draw:equation draw:name="f39" draw:formula="51 * ?f27"/><draw:equation draw:name="f40" draw:formula="104 * ?f28"/><draw:equation draw:name="f41" draw:formula="114 * ?f28"/><draw:equation draw:name="f42" draw:formula="0 * ?f27"/><draw:equation draw:name="f43" draw:formula="6 * ?f28"/><draw:equation draw:name="f44" draw:formula="0 * ?f28"/><draw:equation draw:name="f45" draw:formula="6 * ?f27"/><draw:equation draw:name="f46" draw:formula="74 * ?f27"/><draw:equation draw:name="f47" draw:formula="80 * ?f27"/><draw:equation draw:name="f48" draw:formula="120 * ?f28"/><draw:equation draw:name="f49" draw:formula="?f31 / 120"/><draw:equation draw:name="f50" draw:formula="?f32 / 80"/><draw:equation draw:name="f51" draw:formula="?f33 / 120"/><draw:equation draw:name="f52" draw:formula="?f34 / 80"/><draw:equation draw:name="f53" draw:formula="?f35 / 120"/><draw:equation draw:name="f54" draw:formula="?f36 / 80"/><draw:equation draw:name="f55" draw:formula="?f37 / 120"/><draw:equation draw:name="f56" draw:formula="?f38 / 80"/><draw:equation draw:name="f57" draw:formula="?f39 / 80"/><draw:equation draw:name="f58" draw:formula="?f40 / 120"/><draw:equation draw:name="f59" draw:formula="?f41 / 120"/><draw:equation draw:name="f60" draw:formula="?f42 / 80"/><draw:equation draw:name="f61" draw:formula="?f43 / 120"/><draw:equation draw:name="f62" draw:formula="?f44 / 120"/><draw:equation draw:name="f63" draw:formula="?f45 / 80"/><draw:equation draw:name="f64" draw:formula="?f46 / 80"/><draw:equation draw:name="f65" draw:formula="?f47 / 80"/><draw:equation draw:name="f66" draw:formula="?f48 / 120"/><draw:equation draw:name="f67" draw:formula="0 / ?f29"/><draw:equation draw:name="f68" draw:formula="?f1 / ?f29"/><draw:equation draw:name="f69" draw:formula="0 / ?f30"/><draw:equation draw:name="f70" draw:formula="?f2 / ?f30"/><draw:equation draw:name="f71" draw:formula="?f49 / ?f29"/><draw:equation draw:name="f72" draw:formula="?f50 / ?f30"/><draw:equation draw:name="f73" draw:formula="?f51 / ?f29"/><draw:equation draw:name="f74" draw:formula="?f52 / ?f30"/><draw:equation draw:name="f75" draw:formula="?f53 / ?f29"/><draw:equation draw:name="f76" draw:formula="?f54 / ?f30"/><draw:equation draw:name="f77" draw:formula="?f55 / ?f29"/><draw:equation draw:name="f78" draw:formula="?f56 / ?f30"/><draw:equation draw:name="f79" draw:formula="?f57 / ?f30"/><draw:equation draw:name="f80" draw:formula="?f58 / ?f29"/><draw:equation draw:name="f81" draw:formula="?f59 / ?f29"/><draw:equation draw:name="f82" draw:formula="?f60 / ?f30"/><draw:equation draw:name="f83" draw:formula="?f61 / ?f29"/><draw:equation draw:name="f84" draw:formula="?f62 / ?f29"/><draw:equation draw:name="f85" draw:formula="?f63 / ?f30"/><draw:equation draw:name="f86" draw:formula="?f64 / ?f30"/><draw:equation draw:name="f87" draw:formula="?f65 / ?f30"/><draw:equation draw:name="f88" draw:formula="?f66 / ?f29"/></draw:enhanced-geometry></draw:custom-shape></text:span></text:p>
                </table:table-cell>
              </table:table-row>
              <table:table-row table:style-name="TableRow30">
                <table:table-cell table:style-name="TableCell31">
                  <text:p text:style-name="Informacióndecontacto">RRSS</text:p>
                </table:table-cell>
                <table:table-cell table:style-name="TableCell32">
                  <text:p text:style-name="Iconos"><text:span text:style-name="T33"><draw:custom-shape svg:x="0in" svg:y="0in" svg:width="0.11875in" svg:height="0.11875in" draw:id="id3" draw:style-name="a3" draw:name="Icono de LinkedIn" text:anchor-type="as-char"><svg:title/><svg:desc>Icono de LinkedIn</svg:desc><draw:enhanced-geometry draw:type="non-primitive" svg:viewBox="0 0 2616 2610" draw:enhanced-path="M ?f4 ?f5 L ?f6 ?f5 ?f7 ?f8 ?f9 ?f10 ?f11 ?f12 ?f13 ?f14 ?f13 ?f15 ?f13 ?f16 ?f11 ?f17 ?f18 ?f19 ?f7 ?f20 ?f21 ?f22 ?f23 ?f22 ?f24 ?f22 ?f25 ?f22 ?f26 ?f20 ?f27 ?f19 ?f28 ?f29 ?f28 ?f30 ?f28 ?f31 ?f28 ?f32 ?f27 ?f10 ?f26 ?f33 ?f25 ?f5 ?f34 ?f5 ?f4 ?f5 Z M ?f35 ?f36 L ?f37 ?f38 ?f39 ?f40 ?f41 ?f42 ?f43 ?f44 ?f45 ?f46 ?f47 ?f48 ?f49 ?f50 ?f51 ?f52 ?f53 ?f54 ?f55 ?f56 ?f57 ?f58 ?f59 ?f60 ?f61 ?f62 ?f61 ?f63 ?f64 ?f65 ?f64 ?f66 ?f67 ?f10 ?f68 ?f8 ?f69 ?f5 ?f70 ?f5 ?f71 ?f5 ?f72 ?f5 ?f73 ?f33 ?f74 ?f10 ?f75 ?f32 ?f75 ?f76 ?f75 ?f77 ?f75 ?f17 ?f74 ?f19 ?f73 ?f20 ?f72 ?f22 ?f71 ?f22 ?f78 ?f22 ?f64 ?f22 ?f79 ?f20 ?f80 ?f19 ?f81 ?f17 ?f81 ?f77 ?f81 ?f82 ?f83 ?f84 ?f85 ?f86 ?f87 ?f88 ?f89 ?f90 ?f91 ?f92 ?f93 ?f94 ?f95 ?f96 ?f97 ?f98 ?f99 ?f100 ?f101 ?f102 ?f103 ?f104 ?f105 ?f106 ?f107 ?f108 ?f109 ?f108 ?f110 ?f111 ?f112 ?f113 ?f114 ?f115 ?f116 ?f117 ?f118 ?f119 ?f120 ?f96 ?f121 ?f67 ?f122 ?f123 ?f124 ?f125 ?f126 ?f127 ?f128 ?f129 ?f130 ?f131 ?f132 ?f133 ?f132 ?f134 ?f132 ?f135 ?f136 ?f137 ?f138 ?f139 ?f140 ?f141 ?f142 ?f22 ?f143 ?f22 ?f144 ?f141 ?f141 ?f145 ?f146 ?f147 ?f148 ?f149 ?f146 ?f150 ?f151 ?f152 ?f20 ?f61 ?f153 ?f154 ?f149 ?f155 ?f156 ?f157 ?f158 ?f159 ?f160 ?f161 ?f162 ?f163 ?f164 ?f165 ?f166 ?f167 ?f168 ?f169 ?f170 ?f66 ?f171 ?f172 ?f173 ?f174 ?f175 ?f176 ?f35 ?f36 Z M ?f177 ?f178 L ?f179 ?f180 ?f181 ?f182 ?f183 ?f184 ?f185 ?f186 ?f187 ?f187 ?f186 ?f188 ?f184 ?f189 ?f190 ?f181 ?f0 ?f179 ?f191 ?f177 ?f178 ?f192 ?f193 ?f194 ?f195 ?f196 ?f197 ?f198 ?f199 ?f200 ?f201 ?f202 ?f203 ?f204 ?f205 ?f206 ?f207 ?f208 ?f209 ?f210 ?f211 ?f208 ?f212 ?f206 ?f213 ?f214 ?f215 ?f216 ?f217 ?f218 ?f219 ?f220 ?f221 ?f222 ?f223 ?f224 ?f225 ?f226 ?f227 ?f228 ?f225 ?f229 ?f223 ?f230 ?f221 ?f231 ?f219 ?f232 ?f200 ?f233 ?f198 ?f21 ?f234 ?f235 ?f236 ?f182 ?f237 ?f180 ?f177 ?f178 Z M ?f238 ?f1 L ?f239 ?f1 ?f240 ?f241 ?f242 ?f243 ?f244 ?f245 ?f246 ?f247 ?f248 ?f249 ?f250 ?f251 ?f252 ?f253 ?f254 ?f255 ?f256 ?f257 ?f2 ?f258 ?f2 ?f259 ?f2 ?f260 ?f261 ?f262 ?f263 ?f264 ?f265 ?f266 ?f267 ?f268 ?f269 ?f270 ?f271 ?f272 ?f273 ?f274 ?f262 ?f275 ?f260 ?f3 ?f276 ?f3 ?f257 ?f277 ?f278 ?f263 ?f279 ?f280 ?f281 ?f282 ?f283 ?f284 ?f285 ?f286 ?f287 ?f288 ?f245 ?f244 ?f289 ?f290 ?f1 ?f291 ?f1 ?f292 ?f289 ?f293 ?f294 ?f295 ?f247 ?f296 ?f297 ?f298 ?f299 ?f300 ?f301 ?f302 ?f303 ?f294 ?f304 ?f289 ?f238 ?f1 Z N" draw:text-areas="?f499 ?f501 ?f500 ?f502" draw:glue-points="?f503 ?f504 ?f505 ?f506 ?f507 ?f508 ?f509 ?f510 ?f511 ?f512 ?f513 ?f514 ?f515 ?f516 ?f517 ?f518 ?f519 ?f520 ?f521 ?f522 ?f523 ?f504 ?f524 ?f514 ?f525 ?f526 ?f527 ?f528 ?f529 ?f508 ?f530 ?f531 ?f532 ?f533 ?f534 ?f535 ?f536 ?f537 ?f538 ?f539 ?f540 ?f541 ?f542 ?f543 ?f544 ?f545 ?f546 ?f547 ?f548 ?f508 ?f549 ?f550 ?f551 ?f552 ?f553 ?f554 ?f555 ?f556 ?f557 ?f558 ?f559 ?f560 ?f561 ?f562 ?f563 ?f564 ?f565 ?f566 ?f567 ?f568 ?f569 ?f568 ?f570 ?f571 ?f572 ?f573 ?f570 ?f574 ?f575 ?f560 ?f576 ?f577 ?f578 ?f579 ?f580 ?f581 ?f582 ?f583 ?f584 ?f585 ?f586 ?f587 ?f588 ?f589 ?f590 ?f591 ?f592 ?f593 ?f594 ?f595 ?f596 ?f597" draw:glue-point-leaving-directions="-90, -90, -90, -90, -90, -90, -90, -90, -90, -90, -90, -90, -90, -90, -90, -90, -90, -90, -90, -90, -90, -90, -90, -90, -90, -90, -90, -90, -90, -90, -90, -90, -90, -90, -90, -90, -90, -90, -90, -90, -90, -90, -90, -90, -90, -90, -90, -90, -90, -90, -90"><draw:equation draw:name="f0" draw:formula="360"/><draw:equation draw:name="f1" draw:formula="0"/><draw:equation draw:name="f2" draw:formula="2616"/><draw:equation draw:name="f3" draw:formula="2610"/><draw:equation draw:name="f4" draw:formula="419"/><draw:equation draw:name="f5" draw:formula="978"/><draw:equation draw:name="f6" draw:formula="404"/><draw:equation draw:name="f7" draw:formula="394"/><draw:equation draw:name="f8" draw:formula="981"/><draw:equation draw:name="f9" draw:formula="390"/><draw:equation draw:name="f10" draw:formula="985"/><draw:equation draw:name="f11" draw:formula="388"/><draw:equation draw:name="f12" draw:formula="995"/><draw:equation draw:name="f13" draw:formula="387"/><draw:equation draw:name="f14" draw:formula="1010"/><draw:equation draw:name="f15" draw:formula="1600"/><draw:equation draw:name="f16" draw:formula="2196"/><draw:equation draw:name="f17" draw:formula="2210"/><draw:equation draw:name="f18" draw:formula="389"/><draw:equation draw:name="f19" draw:formula="2219"/><draw:equation draw:name="f20" draw:formula="2223"/><draw:equation draw:name="f21" draw:formula="402"/><draw:equation draw:name="f22" draw:formula="2225"/><draw:equation draw:name="f23" draw:formula="415"/><draw:equation draw:name="f24" draw:formula="749"/><draw:equation draw:name="f25" draw:formula="761"/><draw:equation draw:name="f26" draw:formula="769"/><draw:equation draw:name="f27" draw:formula="773"/><draw:equation draw:name="f28" draw:formula="775"/><draw:equation draw:name="f29" draw:formula="2211"/><draw:equation draw:name="f30" draw:formula="2197"/><draw:equation draw:name="f31" draw:formula="1006"/><draw:equation draw:name="f32" draw:formula="993"/><draw:equation draw:name="f33" draw:formula="979"/><draw:equation draw:name="f34" draw:formula="747"/><draw:equation draw:name="f35" draw:formula="1785"/><draw:equation draw:name="f36" draw:formula="947"/><draw:equation draw:name="f37" draw:formula="1720"/><draw:equation draw:name="f38" draw:formula="949"/><draw:equation draw:name="f39" draw:formula="1677"/><draw:equation draw:name="f40" draw:formula="955"/><draw:equation draw:name="f41" draw:formula="1635"/><draw:equation draw:name="f42" draw:formula="964"/><draw:equation draw:name="f43" draw:formula="1595"/><draw:equation draw:name="f44" draw:formula="977"/><draw:equation draw:name="f45" draw:formula="1558"/><draw:equation draw:name="f46" draw:formula="994"/><draw:equation draw:name="f47" draw:formula="1523"/><draw:equation draw:name="f48" draw:formula="1013"/><draw:equation draw:name="f49" draw:formula="1490"/><draw:equation draw:name="f50" draw:formula="1037"/><draw:equation draw:name="f51" draw:formula="1459"/><draw:equation draw:name="f52" draw:formula="1065"/><draw:equation draw:name="f53" draw:formula="1431"/><draw:equation draw:name="f54" draw:formula="1097"/><draw:equation draw:name="f55" draw:formula="1405"/><draw:equation draw:name="f56" draw:formula="1133"/><draw:equation draw:name="f57" draw:formula="1401"/><draw:equation draw:name="f58" draw:formula="1138"/><draw:equation draw:name="f59" draw:formula="1396"/><draw:equation draw:name="f60" draw:formula="1144"/><draw:equation draw:name="f61" draw:formula="1392"/><draw:equation draw:name="f62" draw:formula="1142"/><draw:equation draw:name="f63" draw:formula="1122"/><draw:equation draw:name="f64" draw:formula="1391"/><draw:equation draw:name="f65" draw:formula="1004"/><draw:equation draw:name="f66" draw:formula="992"/><draw:equation draw:name="f67" draw:formula="1390"/><draw:equation draw:name="f68" draw:formula="1386"/><draw:equation draw:name="f69" draw:formula="1378"/><draw:equation draw:name="f70" draw:formula="1365"/><draw:equation draw:name="f71" draw:formula="1048"/><draw:equation draw:name="f72" draw:formula="1033"/><draw:equation draw:name="f73" draw:formula="1025"/><draw:equation draw:name="f74" draw:formula="1020"/><draw:equation draw:name="f75" draw:formula="1019"/><draw:equation draw:name="f76" draw:formula="1007"/><draw:equation draw:name="f77" draw:formula="2195"/><draw:equation draw:name="f78" draw:formula="1377"/><draw:equation draw:name="f79" draw:formula="1400"/><draw:equation draw:name="f80" draw:formula="1404"/><draw:equation draw:name="f81" draw:formula="1406"/><draw:equation draw:name="f82" draw:formula="1626"/><draw:equation draw:name="f83" draw:formula="1407"/><draw:equation draw:name="f84" draw:formula="1580"/><draw:equation draw:name="f85" draw:formula="1409"/><draw:equation draw:name="f86" draw:formula="1533"/><draw:equation draw:name="f87" draw:formula="1415"/><draw:equation draw:name="f88" draw:formula="1487"/><draw:equation draw:name="f89" draw:formula="1425"/><draw:equation draw:name="f90" draw:formula="1442"/><draw:equation draw:name="f91" draw:formula="1435"/><draw:equation draw:name="f92" draw:formula="1413"/><draw:equation draw:name="f93" draw:formula="1447"/><draw:equation draw:name="f94" draw:formula="1387"/><draw:equation draw:name="f95" draw:formula="1462"/><draw:equation draw:name="f96" draw:formula="1363"/><draw:equation draw:name="f97" draw:formula="1480"/><draw:equation draw:name="f98" draw:formula="1343"/><draw:equation draw:name="f99" draw:formula="1501"/><draw:equation draw:name="f100" draw:formula="1326"/><draw:equation draw:name="f101" draw:formula="1525"/><draw:equation draw:name="f102" draw:formula="1311"/><draw:equation draw:name="f103" draw:formula="1552"/><draw:equation draw:name="f104" draw:formula="1301"/><draw:equation draw:name="f105" draw:formula="1581"/><draw:equation draw:name="f106" draw:formula="1294"/><draw:equation draw:name="f107" draw:formula="1614"/><draw:equation draw:name="f108" draw:formula="1290"/><draw:equation draw:name="f109" draw:formula="1647"/><draw:equation draw:name="f110" draw:formula="1679"/><draw:equation draw:name="f111" draw:formula="1292"/><draw:equation draw:name="f112" draw:formula="1708"/><draw:equation draw:name="f113" draw:formula="1297"/><draw:equation draw:name="f114" draw:formula="1735"/><draw:equation draw:name="f115" draw:formula="1307"/><draw:equation draw:name="f116" draw:formula="1758"/><draw:equation draw:name="f117" draw:formula="1322"/><draw:equation draw:name="f118" draw:formula="1778"/><draw:equation draw:name="f119" draw:formula="1341"/><draw:equation draw:name="f120" draw:formula="1795"/><draw:equation draw:name="f121" draw:formula="1809"/><draw:equation draw:name="f122" draw:formula="1821"/><draw:equation draw:name="f123" draw:formula="1418"/><draw:equation draw:name="f124" draw:formula="1828"/><draw:equation draw:name="f125" draw:formula="1448"/><draw:equation draw:name="f126" draw:formula="1833"/><draw:equation draw:name="f127" draw:formula="1491"/><draw:equation draw:name="f128" draw:formula="1838"/><draw:equation draw:name="f129" draw:formula="1534"/><draw:equation draw:name="f130" draw:formula="1839"/><draw:equation draw:name="f131" draw:formula="1578"/><draw:equation draw:name="f132" draw:formula="1840"/><draw:equation draw:name="f133" draw:formula="1889"/><draw:equation draw:name="f134" draw:formula="2198"/><draw:equation draw:name="f135" draw:formula="2208"/><draw:equation draw:name="f136" draw:formula="1842"/><draw:equation draw:name="f137" draw:formula="2215"/><draw:equation draw:name="f138" draw:formula="1845"/><draw:equation draw:name="f139" draw:formula="2221"/><draw:equation draw:name="f140" draw:formula="1852"/><draw:equation draw:name="f141" draw:formula="2224"/><draw:equation draw:name="f142" draw:formula="1862"/><draw:equation draw:name="f143" draw:formula="2207"/><draw:equation draw:name="f144" draw:formula="2217"/><draw:equation draw:name="f145" draw:formula="2220"/><draw:equation draw:name="f146" draw:formula="2227"/><draw:equation draw:name="f147" draw:formula="2213"/><draw:equation draw:name="f148" draw:formula="2228"/><draw:equation draw:name="f149" draw:formula="2203"/><draw:equation draw:name="f150" draw:formula="1829"/><draw:equation draw:name="f151" draw:formula="2226"/><draw:equation draw:name="f152" draw:formula="1455"/><draw:equation draw:name="f153" draw:formula="2216"/><draw:equation draw:name="f154" draw:formula="1331"/><draw:equation draw:name="f155" draw:formula="1269"/><draw:equation draw:name="f156" draw:formula="2186"/><draw:equation draw:name="f157" draw:formula="1209"/><draw:equation draw:name="f158" draw:formula="2169"/><draw:equation draw:name="f159" draw:formula="1166"/><draw:equation draw:name="f160" draw:formula="2148"/><draw:equation draw:name="f161" draw:formula="1128"/><draw:equation draw:name="f162" draw:formula="2125"/><draw:equation draw:name="f163" draw:formula="1094"/><draw:equation draw:name="f164" draw:formula="2099"/><draw:equation draw:name="f165" draw:formula="1062"/><draw:equation draw:name="f166" draw:formula="2069"/><draw:equation draw:name="f167" draw:formula="1035"/><draw:equation draw:name="f168" draw:formula="2035"/><draw:equation draw:name="f169" draw:formula="1011"/><draw:equation draw:name="f170" draw:formula="1998"/><draw:equation draw:name="f171" draw:formula="1958"/><draw:equation draw:name="f172" draw:formula="975"/><draw:equation draw:name="f173" draw:formula="1914"/><draw:equation draw:name="f174" draw:formula="963"/><draw:equation draw:name="f175" draw:formula="1850"/><draw:equation draw:name="f176" draw:formula="951"/><draw:equation draw:name="f177" draw:formula="582"/><draw:equation draw:name="f178" draw:formula="359"/><draw:equation draw:name="f179" draw:formula="546"/><draw:equation draw:name="f180" draw:formula="362"/><draw:equation draw:name="f181" draw:formula="511"/><draw:equation draw:name="f182" draw:formula="370"/><draw:equation draw:name="f183" draw:formula="478"/><draw:equation draw:name="f184" draw:formula="383"/><draw:equation draw:name="f185" draw:formula="449"/><draw:equation draw:name="f186" draw:formula="401"/><draw:equation draw:name="f187" draw:formula="423"/><draw:equation draw:name="f188" draw:formula="450"/><draw:equation draw:name="f189" draw:formula="479"/><draw:equation draw:name="f190" draw:formula="368"/><draw:equation draw:name="f191" draw:formula="357"/><draw:equation draw:name="f192" draw:formula="618"/><draw:equation draw:name="f193" draw:formula="367"/><draw:equation draw:name="f194" draw:formula="654"/><draw:equation draw:name="f195" draw:formula="382"/><draw:equation draw:name="f196" draw:formula="686"/><draw:equation draw:name="f197" draw:formula="399"/><draw:equation draw:name="f198" draw:formula="715"/><draw:equation draw:name="f199" draw:formula="421"/><draw:equation draw:name="f200" draw:formula="741"/><draw:equation draw:name="f201" draw:formula="447"/><draw:equation draw:name="f202" draw:formula="765"/><draw:equation draw:name="f203" draw:formula="476"/><draw:equation draw:name="f204" draw:formula="783"/><draw:equation draw:name="f205" draw:formula="508"/><draw:equation draw:name="f206" draw:formula="797"/><draw:equation draw:name="f207" draw:formula="542"/><draw:equation draw:name="f208" draw:formula="805"/><draw:equation draw:name="f209" draw:formula="578"/><draw:equation draw:name="f210" draw:formula="808"/><draw:equation draw:name="f211" draw:formula="616"/><draw:equation draw:name="f212" draw:formula="651"/><draw:equation draw:name="f213" draw:formula="683"/><draw:equation draw:name="f214" draw:formula="784"/><draw:equation draw:name="f215" draw:formula="714"/><draw:equation draw:name="f216" draw:formula="766"/><draw:equation draw:name="f217" draw:formula="740"/><draw:equation draw:name="f218" draw:formula="742"/><draw:equation draw:name="f219" draw:formula="763"/><draw:equation draw:name="f220" draw:formula="717"/><draw:equation draw:name="f221" draw:formula="781"/><draw:equation draw:name="f222" draw:formula="687"/><draw:equation draw:name="f223" draw:formula="795"/><draw:equation draw:name="f224" draw:formula="655"/><draw:equation draw:name="f225" draw:formula="803"/><draw:equation draw:name="f226" draw:formula="620"/><draw:equation draw:name="f227" draw:formula="806"/><draw:equation draw:name="f228" draw:formula="583"/><draw:equation draw:name="f229" draw:formula="548"/><draw:equation draw:name="f230" draw:formula="513"/><draw:equation draw:name="f231" draw:formula="481"/><draw:equation draw:name="f232" draw:formula="452"/><draw:equation draw:name="f233" draw:formula="426"/><draw:equation draw:name="f234" draw:formula="685"/><draw:equation draw:name="f235" draw:formula="384"/><draw:equation draw:name="f236" draw:formula="653"/><draw:equation draw:name="f237" draw:formula="619"/><draw:equation draw:name="f238" draw:formula="163"/><draw:equation draw:name="f239" draw:formula="2451"/><draw:equation draw:name="f240" draw:formula="2457"/><draw:equation draw:name="f241" draw:formula="2"/><draw:equation draw:name="f242" draw:formula="2463"/><draw:equation draw:name="f243" draw:formula="4"/><draw:equation draw:name="f244" draw:formula="2498"/><draw:equation draw:name="f245" draw:formula="15"/><draw:equation draw:name="f246" draw:formula="2527"/><draw:equation draw:name="f247" draw:formula="30"/><draw:equation draw:name="f248" draw:formula="2553"/><draw:equation draw:name="f249" draw:formula="49"/><draw:equation draw:name="f250" draw:formula="2575"/><draw:equation draw:name="f251" draw:formula="72"/><draw:equation draw:name="f252" draw:formula="2592"/><draw:equation draw:name="f253" draw:formula="99"/><draw:equation draw:name="f254" draw:formula="2605"/><draw:equation draw:name="f255" draw:formula="128"/><draw:equation draw:name="f256" draw:formula="2613"/><draw:equation draw:name="f257" draw:formula="160"/><draw:equation draw:name="f258" draw:formula="195"/><draw:equation draw:name="f259" draw:formula="2414"/><draw:equation draw:name="f260" draw:formula="2425"/><draw:equation draw:name="f261" draw:formula="2612"/><draw:equation draw:name="f262" draw:formula="2458"/><draw:equation draw:name="f263" draw:formula="2602"/><draw:equation draw:name="f264" draw:formula="2490"/><draw:equation draw:name="f265" draw:formula="2587"/><draw:equation draw:name="f266" draw:formula="2518"/><draw:equation draw:name="f267" draw:formula="2568"/><draw:equation draw:name="f268" draw:formula="2545"/><draw:equation draw:name="f269" draw:formula="2546"/><draw:equation draw:name="f270" draw:formula="2567"/><draw:equation draw:name="f271" draw:formula="2520"/><draw:equation draw:name="f272" draw:formula="2585"/><draw:equation draw:name="f273" draw:formula="2491"/><draw:equation draw:name="f274" draw:formula="2599"/><draw:equation draw:name="f275" draw:formula="2607"/><draw:equation draw:name="f276" draw:formula="189"/><draw:equation draw:name="f277" draw:formula="2608"/><draw:equation draw:name="f278" draw:formula="132"/><draw:equation draw:name="f279" draw:formula="106"/><draw:equation draw:name="f280" draw:formula="2591"/><draw:equation draw:name="f281" draw:formula="82"/><draw:equation draw:name="f282" draw:formula="2577"/><draw:equation draw:name="f283" draw:formula="59"/><draw:equation draw:name="f284" draw:formula="2558"/><draw:equation draw:name="f285" draw:formula="41"/><draw:equation draw:name="f286" draw:formula="2540"/><draw:equation draw:name="f287" draw:formula="27"/><draw:equation draw:name="f288" draw:formula="2519"/><draw:equation draw:name="f289" draw:formula="7"/><draw:equation draw:name="f290" draw:formula="2475"/><draw:equation draw:name="f291" draw:formula="2452"/><draw:equation draw:name="f292" draw:formula="158"/><draw:equation draw:name="f293" draw:formula="133"/><draw:equation draw:name="f294" draw:formula="17"/><draw:equation draw:name="f295" draw:formula="109"/><draw:equation draw:name="f296" draw:formula="85"/><draw:equation draw:name="f297" draw:formula="47"/><draw:equation draw:name="f298" draw:formula="64"/><draw:equation draw:name="f299" draw:formula="67"/><draw:equation draw:name="f300" draw:formula="45"/><draw:equation draw:name="f301" draw:formula="88"/><draw:equation draw:name="f302" draw:formula="29"/><draw:equation draw:name="f303" draw:formula="111"/><draw:equation draw:name="f304" draw:formula="136"/><draw:equation draw:name="f305" draw:formula="?f3 - ?f1"/><draw:equation draw:name="f306" draw:formula="?f2 - ?f1"/><draw:equation draw:name="f307" draw:formula="?f306 / 2616"/><draw:equation draw:name="f308" draw:formula="?f305 / 2610"/><draw:equation draw:name="f309" draw:formula="390 * ?f306"/><draw:equation draw:name="f310" draw:formula="985 * ?f305"/><draw:equation draw:name="f311" draw:formula="387 * ?f306"/><draw:equation draw:name="f312" draw:formula="2196 * ?f305"/><draw:equation draw:name="f313" draw:formula="402 * ?f306"/><draw:equation draw:name="f314" draw:formula="2225 * ?f305"/><draw:equation draw:name="f315" draw:formula="769 * ?f306"/><draw:equation draw:name="f316" draw:formula="2223 * ?f305"/><draw:equation draw:name="f317" draw:formula="775 * ?f306"/><draw:equation draw:name="f318" draw:formula="1006 * ?f305"/><draw:equation draw:name="f319" draw:formula="761 * ?f306"/><draw:equation draw:name="f320" draw:formula="978 * ?f305"/><draw:equation draw:name="f321" draw:formula="1720 * ?f306"/><draw:equation draw:name="f322" draw:formula="949 * ?f305"/><draw:equation draw:name="f323" draw:formula="1558 * ?f306"/><draw:equation draw:name="f324" draw:formula="994 * ?f305"/><draw:equation draw:name="f325" draw:formula="1431 * ?f306"/><draw:equation draw:name="f326" draw:formula="1097 * ?f305"/><draw:equation draw:name="f327" draw:formula="1392 * ?f306"/><draw:equation draw:name="f328" draw:formula="1142 * ?f305"/><draw:equation draw:name="f329" draw:formula="1390 * ?f306"/><draw:equation draw:name="f330" draw:formula="1048 * ?f306"/><draw:equation draw:name="f331" draw:formula="1019 * ?f306"/><draw:equation draw:name="f332" draw:formula="993 * ?f305"/><draw:equation draw:name="f333" draw:formula="1020 * ?f306"/><draw:equation draw:name="f334" draw:formula="2219 * ?f305"/><draw:equation draw:name="f335" draw:formula="1377 * ?f306"/><draw:equation draw:name="f336" draw:formula="1406 * ?f306"/><draw:equation draw:name="f337" draw:formula="2210 * ?f305"/><draw:equation draw:name="f338" draw:formula="1409 * ?f306"/><draw:equation draw:name="f339" draw:formula="1533 * ?f305"/><draw:equation draw:name="f340" draw:formula="1447 * ?f306"/><draw:equation draw:name="f341" draw:formula="1387 * ?f305"/><draw:equation draw:name="f342" draw:formula="1525 * ?f306"/><draw:equation draw:name="f343" draw:formula="1311 * ?f305"/><draw:equation draw:name="f344" draw:formula="1647 * ?f306"/><draw:equation draw:name="f345" draw:formula="1290 * ?f305"/><draw:equation draw:name="f346" draw:formula="1758 * ?f306"/><draw:equation draw:name="f347" draw:formula="1322 * ?f305"/><draw:equation draw:name="f348" draw:formula="1821 * ?f306"/><draw:equation draw:name="f349" draw:formula="1418 * ?f305"/><draw:equation draw:name="f350" draw:formula="1839 * ?f306"/><draw:equation draw:name="f351" draw:formula="1578 * ?f305"/><draw:equation draw:name="f352" draw:formula="1842 * ?f306"/><draw:equation draw:name="f353" draw:formula="2215 * ?f305"/><draw:equation draw:name="f354" draw:formula="2207 * ?f306"/><draw:equation draw:name="f355" draw:formula="2228 * ?f306"/><draw:equation draw:name="f356" draw:formula="2203 * ?f305"/><draw:equation draw:name="f357" draw:formula="2216 * ?f306"/><draw:equation draw:name="f358" draw:formula="1331 * ?f305"/><draw:equation draw:name="f359" draw:formula="2148 * ?f306"/><draw:equation draw:name="f360" draw:formula="1128 * ?f305"/><draw:equation draw:name="f361" draw:formula="2035 * ?f306"/><draw:equation draw:name="f362" draw:formula="1011 * ?f305"/><draw:equation draw:name="f363" draw:formula="1850 * ?f306"/><draw:equation draw:name="f364" draw:formula="951 * ?f305"/><draw:equation draw:name="f365" draw:formula="511 * ?f306"/><draw:equation draw:name="f366" draw:formula="370 * ?f305"/><draw:equation draw:name="f367" draw:formula="401 * ?f306"/><draw:equation draw:name="f368" draw:formula="450 * ?f305"/><draw:equation draw:name="f369" draw:formula="357 * ?f306"/><draw:equation draw:name="f370" draw:formula="582 * ?f305"/><draw:equation draw:name="f371" draw:formula="399 * ?f306"/><draw:equation draw:name="f372" draw:formula="715 * ?f305"/><draw:equation draw:name="f373" draw:formula="508 * ?f306"/><draw:equation draw:name="f374" draw:formula="797 * ?f305"/><draw:equation draw:name="f375" draw:formula="651 * ?f306"/><draw:equation draw:name="f376" draw:formula="763 * ?f306"/><draw:equation draw:name="f377" draw:formula="717 * ?f305"/><draw:equation draw:name="f378" draw:formula="806 * ?f306"/><draw:equation draw:name="f379" draw:formula="583 * ?f305"/><draw:equation draw:name="f380" draw:formula="452 * ?f305"/><draw:equation draw:name="f381" draw:formula="653 * ?f306"/><draw:equation draw:name="f382" draw:formula="2451 * ?f306"/><draw:equation draw:name="f383" draw:formula="0 * ?f305"/><draw:equation draw:name="f384" draw:formula="2527 * ?f306"/><draw:equation draw:name="f385" draw:formula="30 * ?f305"/><draw:equation draw:name="f386" draw:formula="2605 * ?f306"/><draw:equation draw:name="f387" draw:formula="128 * ?f305"/><draw:equation draw:name="f388" draw:formula="2616 * ?f306"/><draw:equation draw:name="f389" draw:formula="2425 * ?f305"/><draw:equation draw:name="f390" draw:formula="2568 * ?f306"/><draw:equation draw:name="f391" draw:formula="2545 * ?f305"/><draw:equation draw:name="f392" draw:formula="2458 * ?f306"/><draw:equation draw:name="f393" draw:formula="2607 * ?f305"/><draw:equation draw:name="f394" draw:formula="132 * ?f306"/><draw:equation draw:name="f395" draw:formula="2602 * ?f305"/><draw:equation draw:name="f396" draw:formula="41 * ?f306"/><draw:equation draw:name="f397" draw:formula="2540 * ?f305"/><draw:equation draw:name="f398" draw:formula="0 * ?f306"/><draw:equation draw:name="f399" draw:formula="2452 * ?f305"/><draw:equation draw:name="f400" draw:formula="30 * ?f306"/><draw:equation draw:name="f401" draw:formula="85 * ?f305"/><draw:equation draw:name="f402" draw:formula="111 * ?f306"/><draw:equation draw:name="f403" draw:formula="17 * ?f305"/><draw:equation draw:name="f404" draw:formula="?f309 / 2616"/><draw:equation draw:name="f405" draw:formula="?f310 / 2610"/><draw:equation draw:name="f406" draw:formula="?f311 / 2616"/><draw:equation draw:name="f407" draw:formula="?f312 / 2610"/><draw:equation draw:name="f408" draw:formula="?f313 / 2616"/><draw:equation draw:name="f409" draw:formula="?f314 / 2610"/><draw:equation draw:name="f410" draw:formula="?f315 / 2616"/><draw:equation draw:name="f411" draw:formula="?f316 / 2610"/><draw:equation draw:name="f412" draw:formula="?f317 / 2616"/><draw:equation draw:name="f413" draw:formula="?f318 / 2610"/><draw:equation draw:name="f414" draw:formula="?f319 / 2616"/><draw:equation draw:name="f415" draw:formula="?f320 / 2610"/><draw:equation draw:name="f416" draw:formula="?f321 / 2616"/><draw:equation draw:name="f417" draw:formula="?f322 / 2610"/><draw:equation draw:name="f418" draw:formula="?f323 / 2616"/><draw:equation draw:name="f419" draw:formula="?f324 / 2610"/><draw:equation draw:name="f420" draw:formula="?f325 / 2616"/><draw:equation draw:name="f421" draw:formula="?f326 / 2610"/><draw:equation draw:name="f422" draw:formula="?f327 / 2616"/><draw:equation draw:name="f423" draw:formula="?f328 / 2610"/><draw:equation draw:name="f424" draw:formula="?f329 / 2616"/><draw:equation draw:name="f425" draw:formula="?f330 / 2616"/><draw:equation draw:name="f426" draw:formula="?f331 / 2616"/><draw:equation draw:name="f427" draw:formula="?f332 / 2610"/><draw:equation draw:name="f428" draw:formula="?f333 / 2616"/><draw:equation draw:name="f429" draw:formula="?f334 / 2610"/><draw:equation draw:name="f430" draw:formula="?f335 / 2616"/><draw:equation draw:name="f431" draw:formula="?f336 / 2616"/><draw:equation draw:name="f432" draw:formula="?f337 / 2610"/><draw:equation draw:name="f433" draw:formula="?f338 / 2616"/><draw:equation draw:name="f434" draw:formula="?f339 / 2610"/><draw:equation draw:name="f435" draw:formula="?f340 / 2616"/><draw:equation draw:name="f436" draw:formula="?f341 / 2610"/><draw:equation draw:name="f437" draw:formula="?f342 / 2616"/><draw:equation draw:name="f438" draw:formula="?f343 / 2610"/><draw:equation draw:name="f439" draw:formula="?f344 / 2616"/><draw:equation draw:name="f440" draw:formula="?f345 / 2610"/><draw:equation draw:name="f441" draw:formula="?f346 / 2616"/><draw:equation draw:name="f442" draw:formula="?f347 / 2610"/><draw:equation draw:name="f443" draw:formula="?f348 / 2616"/><draw:equation draw:name="f444" draw:formula="?f349 / 2610"/><draw:equation draw:name="f445" draw:formula="?f350 / 2616"/><draw:equation draw:name="f446" draw:formula="?f351 / 2610"/><draw:equation draw:name="f447" draw:formula="?f352 / 2616"/><draw:equation draw:name="f448" draw:formula="?f353 / 2610"/><draw:equation draw:name="f449" draw:formula="?f354 / 2616"/><draw:equation draw:name="f450" draw:formula="?f355 / 2616"/><draw:equation draw:name="f451" draw:formula="?f356 / 2610"/><draw:equation draw:name="f452" draw:formula="?f357 / 2616"/><draw:equation draw:name="f453" draw:formula="?f358 / 2610"/><draw:equation draw:name="f454" draw:formula="?f359 / 2616"/><draw:equation draw:name="f455" draw:formula="?f360 / 2610"/><draw:equation draw:name="f456" draw:formula="?f361 / 2616"/><draw:equation draw:name="f457" draw:formula="?f362 / 2610"/><draw:equation draw:name="f458" draw:formula="?f363 / 2616"/><draw:equation draw:name="f459" draw:formula="?f364 / 2610"/><draw:equation draw:name="f460" draw:formula="?f365 / 2616"/><draw:equation draw:name="f461" draw:formula="?f366 / 2610"/><draw:equation draw:name="f462" draw:formula="?f367 / 2616"/><draw:equation draw:name="f463" draw:formula="?f368 / 2610"/><draw:equation draw:name="f464" draw:formula="?f369 / 2616"/><draw:equation draw:name="f465" draw:formula="?f370 / 2610"/><draw:equation draw:name="f466" draw:formula="?f371 / 2616"/><draw:equation draw:name="f467" draw:formula="?f372 / 2610"/><draw:equation draw:name="f468" draw:formula="?f373 / 2616"/><draw:equation draw:name="f469" draw:formula="?f374 / 2610"/><draw:equation draw:name="f470" draw:formula="?f375 / 2616"/><draw:equation draw:name="f471" draw:formula="?f376 / 2616"/><draw:equation draw:name="f472" draw:formula="?f377 / 2610"/><draw:equation draw:name="f473" draw:formula="?f378 / 2616"/><draw:equation draw:name="f474" draw:formula="?f379 / 2610"/><draw:equation draw:name="f475" draw:formula="?f380 / 2610"/><draw:equation draw:name="f476" draw:formula="?f381 / 2616"/><draw:equation draw:name="f477" draw:formula="?f382 / 2616"/><draw:equation draw:name="f478" draw:formula="?f383 / 2610"/><draw:equation draw:name="f479" draw:formula="?f384 / 2616"/><draw:equation draw:name="f480" draw:formula="?f385 / 2610"/><draw:equation draw:name="f481" draw:formula="?f386 / 2616"/><draw:equation draw:name="f482" draw:formula="?f387 / 2610"/><draw:equation draw:name="f483" draw:formula="?f388 / 2616"/><draw:equation draw:name="f484" draw:formula="?f389 / 2610"/><draw:equation draw:name="f485" draw:formula="?f390 / 2616"/><draw:equation draw:name="f486" draw:formula="?f391 / 2610"/><draw:equation draw:name="f487" draw:formula="?f392 / 2616"/><draw:equation draw:name="f488" draw:formula="?f393 / 2610"/><draw:equation draw:name="f489" draw:formula="?f394 / 2616"/><draw:equation draw:name="f490" draw:formula="?f395 / 2610"/><draw:equation draw:name="f491" draw:formula="?f396 / 2616"/><draw:equation draw:name="f492" draw:formula="?f397 / 2610"/><draw:equation draw:name="f493" draw:formula="?f398 / 2616"/><draw:equation draw:name="f494" draw:formula="?f399 / 2610"/><draw:equation draw:name="f495" draw:formula="?f400 / 2616"/><draw:equation draw:name="f496" draw:formula="?f401 / 2610"/><draw:equation draw:name="f497" draw:formula="?f402 / 2616"/><draw:equation draw:name="f498" draw:formula="?f403 / 2610"/><draw:equation draw:name="f499" draw:formula="0 / ?f307"/><draw:equation draw:name="f500" draw:formula="?f2 / ?f307"/><draw:equation draw:name="f501" draw:formula="0 / ?f308"/><draw:equation draw:name="f502" draw:formula="?f3 / ?f308"/><draw:equation draw:name="f503" draw:formula="?f404 / ?f307"/><draw:equation draw:name="f504" draw:formula="?f405 / ?f308"/><draw:equation draw:name="f505" draw:formula="?f406 / ?f307"/><draw:equation draw:name="f506" draw:formula="?f407 / ?f308"/><draw:equation draw:name="f507" draw:formula="?f408 / ?f307"/><draw:equation draw:name="f508" draw:formula="?f409 / ?f308"/><draw:equation draw:name="f509" draw:formula="?f410 / ?f307"/><draw:equation draw:name="f510" draw:formula="?f411 / ?f308"/><draw:equation draw:name="f511" draw:formula="?f412 / ?f307"/><draw:equation draw:name="f512" draw:formula="?f413 / ?f308"/><draw:equation draw:name="f513" draw:formula="?f414 / ?f307"/><draw:equation draw:name="f514" draw:formula="?f415 / ?f308"/><draw:equation draw:name="f515" draw:formula="?f416 / ?f307"/><draw:equation draw:name="f516" draw:formula="?f417 / ?f308"/><draw:equation draw:name="f517" draw:formula="?f418 / ?f307"/><draw:equation draw:name="f518" draw:formula="?f419 / ?f308"/><draw:equation draw:name="f519" draw:formula="?f420 / ?f307"/><draw:equation draw:name="f520" draw:formula="?f421 / ?f308"/><draw:equation draw:name="f521" draw:formula="?f422 / ?f307"/><draw:equation draw:name="f522" draw:formula="?f423 / ?f308"/><draw:equation draw:name="f523" draw:formula="?f424 / ?f307"/><draw:equation draw:name="f524" draw:formula="?f425 / ?f307"/><draw:equation draw:name="f525" draw:formula="?f426 / ?f307"/><draw:equation draw:name="f526" draw:formula="?f427 / ?f308"/><draw:equation draw:name="f527" draw:formula="?f428 / ?f307"/><draw:equation draw:name="f528" draw:formula="?f429 / ?f308"/><draw:equation draw:name="f529" draw:formula="?f430 / ?f307"/><draw:equation draw:name="f530" draw:formula="?f431 / ?f307"/><draw:equation draw:name="f531" draw:formula="?f432 / ?f308"/><draw:equation draw:name="f532" draw:formula="?f433 / ?f307"/><draw:equation draw:name="f533" draw:formula="?f434 / ?f308"/><draw:equation draw:name="f534" draw:formula="?f435 / ?f307"/><draw:equation draw:name="f535" draw:formula="?f436 / ?f308"/><draw:equation draw:name="f536" draw:formula="?f437 / ?f307"/><draw:equation draw:name="f537" draw:formula="?f438 / ?f308"/><draw:equation draw:name="f538" draw:formula="?f439 / ?f307"/><draw:equation draw:name="f539" draw:formula="?f440 / ?f308"/><draw:equation draw:name="f540" draw:formula="?f441 / ?f307"/><draw:equation draw:name="f541" draw:formula="?f442 / ?f308"/><draw:equation draw:name="f542" draw:formula="?f443 / ?f307"/><draw:equation draw:name="f543" draw:formula="?f444 / ?f308"/><draw:equation draw:name="f544" draw:formula="?f445 / ?f307"/><draw:equation draw:name="f545" draw:formula="?f446 / ?f308"/><draw:equation draw:name="f546" draw:formula="?f447 / ?f307"/><draw:equation draw:name="f547" draw:formula="?f448 / ?f308"/><draw:equation draw:name="f548" draw:formula="?f449 / ?f307"/><draw:equation draw:name="f549" draw:formula="?f450 / ?f307"/><draw:equation draw:name="f550" draw:formula="?f451 / ?f308"/><draw:equation draw:name="f551" draw:formula="?f452 / ?f307"/><draw:equation draw:name="f552" draw:formula="?f453 / ?f308"/><draw:equation draw:name="f553" draw:formula="?f454 / ?f307"/><draw:equation draw:name="f554" draw:formula="?f455 / ?f308"/><draw:equation draw:name="f555" draw:formula="?f456 / ?f307"/><draw:equation draw:name="f556" draw:formula="?f457 / ?f308"/><draw:equation draw:name="f557" draw:formula="?f458 / ?f307"/><draw:equation draw:name="f558" draw:formula="?f459 / ?f308"/><draw:equation draw:name="f559" draw:formula="?f460 / ?f307"/><draw:equation draw:name="f560" draw:formula="?f461 / ?f308"/><draw:equation draw:name="f561" draw:formula="?f462 / ?f307"/><draw:equation draw:name="f562" draw:formula="?f463 / ?f308"/><draw:equation draw:name="f563" draw:formula="?f464 / ?f307"/><draw:equation draw:name="f564" draw:formula="?f465 / ?f308"/><draw:equation draw:name="f565" draw:formula="?f466 / ?f307"/><draw:equation draw:name="f566" draw:formula="?f467 / ?f308"/><draw:equation draw:name="f567" draw:formula="?f468 / ?f307"/><draw:equation draw:name="f568" draw:formula="?f469 / ?f308"/><draw:equation draw:name="f569" draw:formula="?f470 / ?f307"/><draw:equation draw:name="f570" draw:formula="?f471 / ?f307"/><draw:equation draw:name="f571" draw:formula="?f472 / ?f308"/><draw:equation draw:name="f572" draw:formula="?f473 / ?f307"/><draw:equation draw:name="f573" draw:formula="?f474 / ?f308"/><draw:equation draw:name="f574" draw:formula="?f475 / ?f308"/><draw:equation draw:name="f575" draw:formula="?f476 / ?f307"/><draw:equation draw:name="f576" draw:formula="?f477 / ?f307"/><draw:equation draw:name="f577" draw:formula="?f478 / ?f308"/><draw:equation draw:name="f578" draw:formula="?f479 / ?f307"/><draw:equation draw:name="f579" draw:formula="?f480 / ?f308"/><draw:equation draw:name="f580" draw:formula="?f481 / ?f307"/><draw:equation draw:name="f581" draw:formula="?f482 / ?f308"/><draw:equation draw:name="f582" draw:formula="?f483 / ?f307"/><draw:equation draw:name="f583" draw:formula="?f484 / ?f308"/><draw:equation draw:name="f584" draw:formula="?f485 / ?f307"/><draw:equation draw:name="f585" draw:formula="?f486 / ?f308"/><draw:equation draw:name="f586" draw:formula="?f487 / ?f307"/><draw:equation draw:name="f587" draw:formula="?f488 / ?f308"/><draw:equation draw:name="f588" draw:formula="?f489 / ?f307"/><draw:equation draw:name="f589" draw:formula="?f490 / ?f308"/><draw:equation draw:name="f590" draw:formula="?f491 / ?f307"/><draw:equation draw:name="f591" draw:formula="?f492 / ?f308"/><draw:equation draw:name="f592" draw:formula="?f493 / ?f307"/><draw:equation draw:name="f593" draw:formula="?f494 / ?f308"/><draw:equation draw:name="f594" draw:formula="?f495 / ?f307"/><draw:equation draw:name="f595" draw:formula="?f496 / ?f308"/><draw:equation draw:name="f596" draw:formula="?f497 / ?f307"/><draw:equation draw:name="f597" draw:formula="?f498 / ?f308"/></draw:enhanced-geometry></draw:custom-shape></text:span></text:p>
                </table:table-cell>
              </table:table-row>
              <table:table-row table:style-name="TableRow34">
                <table:table-cell table:style-name="TableCell35">
                  <text:p text:style-name="Informacióndecontacto">Fecha de nacimiento</text:p>
                </table:table-cell>
                <table:table-cell table:style-name="TableCell36">
                  <text:p text:style-name="Iconos"><text:span text:style-name="T37"><draw:custom-shape svg:x="0in" svg:y="0in" svg:width="0.12917in" svg:height="0.12917in" draw:id="id4" draw:style-name="a4" draw:name="Icono de sitio web" text:anchor-type="as-char"><svg:title/><svg:desc>Icono de Twitter/Blog/Cartera</svg:desc><draw:enhanced-geometry draw:type="non-primitive" svg:viewBox="0 0 2691 2691" draw:enhanced-path="M ?f2 ?f3 L ?f4 ?f5 ?f6 ?f7 ?f8 ?f9 ?f10 ?f11 ?f12 ?f13 ?f14 ?f15 ?f16 ?f17 ?f18 ?f19 ?f20 ?f21 ?f22 ?f23 ?f24 ?f25 ?f26 ?f27 ?f28 ?f29 ?f30 ?f31 ?f32 ?f33 ?f34 ?f35 ?f36 ?f37 ?f38 ?f39 ?f40 ?f41 ?f42 ?f43 ?f44 ?f45 ?f46 ?f47 ?f48 ?f49 ?f50 ?f51 ?f2 ?f3 Z M ?f52 ?f53 L ?f54 ?f51 ?f55 ?f56 ?f57 ?f58 ?f59 ?f60 ?f61 ?f62 ?f63 ?f64 ?f65 ?f66 ?f67 ?f68 ?f69 ?f70 ?f71 ?f72 ?f73 ?f74 ?f75 ?f76 ?f77 ?f78 ?f79 ?f80 ?f81 ?f21 ?f82 ?f19 ?f83 ?f17 ?f84 ?f85 ?f86 ?f13 ?f87 ?f88 ?f89 ?f90 ?f91 ?f7 ?f92 ?f93 ?f52 ?f53 Z M ?f94 ?f95 L ?f96 ?f95 ?f97 ?f98 ?f99 ?f98 ?f100 ?f101 ?f102 ?f103 ?f104 ?f105 ?f106 ?f107 ?f108 ?f109 ?f110 ?f111 ?f112 ?f113 ?f114 ?f115 ?f116 ?f4 ?f117 ?f118 ?f119 ?f120 ?f121 ?f122 ?f123 ?f124 ?f125 ?f126 ?f127 ?f128 ?f83 ?f129 ?f130 ?f9 ?f131 ?f132 ?f133 ?f134 ?f135 ?f136 ?f137 ?f33 ?f138 ?f139 ?f140 ?f141 ?f142 ?f17 ?f143 ?f144 ?f145 ?f146 ?f147 ?f148 ?f149 ?f150 ?f151 ?f152 ?f153 ?f154 ?f155 ?f156 ?f157 ?f158 ?f159 ?f160 ?f94 ?f95 Z M ?f161 ?f162 L ?f163 ?f164 ?f165 ?f160 ?f166 ?f167 ?f168 ?f169 ?f170 ?f21 ?f171 ?f172 ?f173 ?f174 ?f175 ?f176 ?f177 ?f178 ?f179 ?f180 ?f181 ?f182 ?f183 ?f184 ?f185 ?f186 ?f187 ?f188 ?f189 ?f190 ?f191 ?f39 ?f192 ?f46 ?f193 ?f194 ?f195 ?f196 ?f197 ?f198 ?f199 ?f200 ?f201 ?f202 ?f203 ?f204 ?f205 ?f206 ?f207 ?f208 ?f18 ?f209 ?f210 ?f211 ?f212 ?f213 ?f214 ?f215 ?f216 ?f109 ?f217 ?f105 ?f218 ?f103 ?f219 ?f101 ?f220 ?f98 ?f221 ?f95 ?f161 ?f162 Z M ?f49 ?f222 L ?f223 ?f224 ?f225 ?f226 ?f227 ?f228 ?f229 ?f230 ?f93 ?f231 ?f232 ?f233 ?f234 ?f235 ?f236 ?f111 ?f237 ?f238 ?f239 ?f122 ?f240 ?f241 ?f242 ?f243 ?f244 ?f245 ?f246 ?f247 ?f248 ?f249 ?f250 ?f251 ?f252 ?f222 ?f49 ?f222 Z M ?f253 ?f222 L ?f253 ?f254 ?f255 ?f256 ?f257 ?f258 ?f259 ?f260 ?f261 ?f199 ?f262 ?f263 ?f264 ?f265 ?f266 ?f267 ?f233 ?f222 ?f253 ?f222 Z M ?f89 ?f222 L ?f268 ?f177 ?f269 ?f270 ?f271 ?f272 ?f273 ?f274 ?f114 ?f275 ?f276 ?f277 ?f278 ?f279 ?f280 ?f281 ?f280 ?f222 ?f89 ?f222 Z M ?f282 ?f222 L ?f283 ?f284 ?f285 ?f286 ?f287 ?f187 ?f288 ?f289 ?f290 ?f291 ?f292 ?f293 ?f294 ?f295 ?f296 ?f297 ?f298 ?f299 ?f300 ?f209 ?f301 ?f302 ?f303 ?f304 ?f305 ?f231 ?f306 ?f307 ?f308 ?f309 ?f310 ?f311 ?f312 ?f313 ?f314 ?f222 ?f282 ?f222 Z M ?f315 ?f316 L ?f317 ?f268 ?f318 ?f319 ?f320 ?f321 ?f253 ?f322 ?f253 ?f323 ?f324 ?f323 ?f266 ?f325 ?f264 ?f326 ?f327 ?f328 ?f329 ?f121 ?f315 ?f316 Z M ?f330 ?f331 L ?f332 ?f333 ?f334 ?f335 ?f269 ?f336 ?f268 ?f325 ?f337 ?f323 ?f280 ?f323 ?f280 ?f338 ?f339 ?f271 ?f340 ?f319 ?f341 ?f342 ?f330 ?f331 Z M ?f343 ?f344 L ?f345 ?f346 ?f347 ?f348 ?f349 ?f350 ?f351 ?f352 ?f353 ?f354 ?f355 ?f356 ?f357 ?f83 ?f358 ?f359 ?f360 ?f361 ?f49 ?f323 ?f362 ?f323 ?f250 ?f363 ?f248 ?f364 ?f365 ?f366 ?f23 ?f367 ?f78 ?f368 ?f369 ?f354 ?f370 ?f371 ?f343 ?f344 Z M ?f372 ?f373 L ?f374 ?f375 ?f376 ?f377 ?f378 ?f52 ?f379 ?f380 ?f381 ?f382 ?f383 ?f368 ?f384 ?f77 ?f385 ?f386 ?f387 ?f388 ?f389 ?f390 ?f285 ?f391 ?f392 ?f393 ?f394 ?f395 ?f396 ?f397 ?f314 ?f397 ?f398 ?f399 ?f400 ?f401 ?f402 ?f403 ?f404 ?f405 ?f406 ?f390 ?f407 ?f408 ?f409 ?f410 ?f411 ?f127 ?f412 ?f413 ?f414 ?f415 ?f416 ?f417 ?f348 ?f418 ?f306 ?f269 ?f419 ?f331 ?f420 ?f421 ?f422 ?f423 ?f424 ?f425 ?f426 ?f427 ?f428 ?f412 ?f429 ?f430 ?f372 ?f373 Z M ?f192 ?f431 L ?f254 ?f432 ?f433 ?f434 ?f435 ?f436 ?f437 ?f438 ?f439 ?f440 ?f441 ?f442 ?f443 ?f444 ?f445 ?f446 ?f447 ?f448 ?f449 ?f450 ?f451 ?f452 ?f40 ?f453 ?f9 ?f454 ?f349 ?f455 ?f456 ?f457 ?f51 ?f458 ?f459 ?f460 ?f266 ?f461 ?f462 ?f463 ?f192 ?f431 Z M ?f388 ?f385 L ?f117 ?f464 ?f465 ?f432 ?f73 ?f466 ?f467 ?f468 ?f469 ?f470 ?f471 ?f472 ?f473 ?f474 ?f475 ?f476 ?f477 ?f478 ?f479 ?f480 ?f69 ?f448 ?f481 ?f482 ?f352 ?f483 ?f484 ?f485 ?f316 ?f486 ?f487 ?f488 ?f330 ?f489 ?f490 ?f491 ?f492 ?f493 ?f388 ?f385 Z M ?f280 ?f494 L ?f495 ?f496 ?f395 ?f497 ?f498 ?f463 ?f499 ?f500 ?f501 ?f434 ?f502 ?f503 ?f504 ?f505 ?f506 ?f507 ?f508 ?f476 ?f509 ?f510 ?f511 ?f512 ?f408 ?f402 ?f513 ?f310 ?f514 ?f412 ?f280 ?f308 ?f280 ?f494 Z M ?f253 ?f515 L ?f253 ?f414 ?f516 ?f412 ?f517 ?f409 ?f518 ?f402 ?f197 ?f512 ?f281 ?f424 ?f309 ?f519 ?f520 ?f521 ?f522 ?f523 ?f524 ?f525 ?f517 ?f526 ?f527 ?f528 ?f529 ?f290 ?f530 ?f531 ?f532 ?f533 ?f253 ?f515 Z M ?f534 ?f0 L ?f535 ?f536 ?f320 ?f537 ?f270 ?f538 ?f539 ?f540 ?f433 ?f541 ?f542 ?f543 ?f544 ?f545 ?f546 ?f547 ?f548 ?f549 ?f550 ?f551 ?f88 ?f552 ?f553 ?f457 ?f554 ?f555 ?f556 ?f301 ?f557 ?f558 ?f559 ?f560 ?f561 ?f562 ?f563 ?f564 ?f565 ?f566 ?f567 ?f568 ?f569 ?f359 ?f570 ?f571 ?f572 ?f153 ?f1 ?f573 ?f572 ?f574 ?f570 ?f320 ?f569 ?f575 ?f567 ?f576 ?f565 ?f433 ?f563 ?f542 ?f561 ?f577 ?f559 ?f546 ?f557 ?f578 ?f556 ?f579 ?f554 ?f88 ?f553 ?f553 ?f88 ?f580 ?f550 ?f556 ?f548 ?f557 ?f546 ?f581 ?f544 ?f561 ?f542 ?f563 ?f433 ?f582 ?f539 ?f583 ?f270 ?f569 ?f320 ?f570 ?f535 ?f572 ?f534 ?f1 ?f153 ?f572 ?f584 ?f570 ?f359 ?f569 ?f568 ?f583 ?f566 ?f582 ?f585 ?f563 ?f419 ?f561 ?f560 ?f581 ?f558 ?f557 ?f301 ?f556 ?f555 ?f580 ?f586 ?f553 ?f552 ?f88 ?f587 ?f579 ?f549 ?f578 ?f547 ?f546 ?f545 ?f577 ?f543 ?f542 ?f588 ?f433 ?f589 ?f576 ?f538 ?f575 ?f537 ?f320 ?f536 ?f574 ?f0 ?f573 ?f536 ?f153 ?f537 ?f571 ?f538 ?f359 ?f589 ?f568 ?f588 ?f566 ?f543 ?f564 ?f545 ?f562 ?f547 ?f560 ?f549 ?f558 ?f587 ?f301 ?f552 ?f555 ?f586 ?f457 ?f555 ?f552 ?f301 ?f551 ?f558 ?f549 ?f560 ?f547 ?f419 ?f545 ?f585 ?f543 ?f566 ?f541 ?f568 ?f540 ?f359 ?f538 ?f584 ?f537 ?f153 ?f536 ?f534 ?f0 Z N" draw:text-areas="?f840 ?f840 ?f841 ?f841" draw:glue-points="?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884 ?f922 ?f923 ?f924 ?f925 ?f926 ?f927 ?f928 ?f929 ?f930 ?f931 ?f932 ?f882 ?f933 ?f934 ?f935 ?f936 ?f937 ?f938 ?f939 ?f940 ?f941 ?f942 ?f943 ?f944 ?f945 ?f946 ?f947 ?f948 ?f949 ?f950 ?f951 ?f952 ?f953 ?f954 ?f955 ?f956 ?f957 ?f958 ?f959 ?f960 ?f961 ?f962 ?f963 ?f964 ?f965"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691"/><draw:equation draw:name="f2" draw:formula="1942"/><draw:equation draw:name="f3" draw:formula="1975"/><draw:equation draw:name="f4" draw:formula="1921"/><draw:equation draw:name="f5" draw:formula="2043"/><draw:equation draw:name="f6" draw:formula="1895"/><draw:equation draw:name="f7" draw:formula="2108"/><draw:equation draw:name="f8" draw:formula="1864"/><draw:equation draw:name="f9" draw:formula="2172"/><draw:equation draw:name="f10" draw:formula="1830"/><draw:equation draw:name="f11" draw:formula="2233"/><draw:equation draw:name="f12" draw:formula="1794"/><draw:equation draw:name="f13" draw:formula="2292"/><draw:equation draw:name="f14" draw:formula="1758"/><draw:equation draw:name="f15" draw:formula="2346"/><draw:equation draw:name="f16" draw:formula="1720"/><draw:equation draw:name="f17" draw:formula="2399"/><draw:equation draw:name="f18" draw:formula="1684"/><draw:equation draw:name="f19" draw:formula="2446"/><draw:equation draw:name="f20" draw:formula="1651"/><draw:equation draw:name="f21" draw:formula="2490"/><draw:equation draw:name="f22" draw:formula="1711"/><draw:equation draw:name="f23" draw:formula="2468"/><draw:equation draw:name="f24" draw:formula="1773"/><draw:equation draw:name="f25" draw:formula="2443"/><draw:equation draw:name="f26" draw:formula="1835"/><draw:equation draw:name="f27" draw:formula="2415"/><draw:equation draw:name="f28" draw:formula="1897"/><draw:equation draw:name="f29" draw:formula="2384"/><draw:equation draw:name="f30" draw:formula="1957"/><draw:equation draw:name="f31" draw:formula="2348"/><draw:equation draw:name="f32" draw:formula="2017"/><draw:equation draw:name="f33" draw:formula="2312"/><draw:equation draw:name="f34" draw:formula="2075"/><draw:equation draw:name="f35" draw:formula="2273"/><draw:equation draw:name="f36" draw:formula="2128"/><draw:equation draw:name="f37" draw:formula="2230"/><draw:equation draw:name="f38" draw:formula="2179"/><draw:equation draw:name="f39" draw:formula="2187"/><draw:equation draw:name="f40" draw:formula="2226"/><draw:equation draw:name="f41" draw:formula="2141"/><draw:equation draw:name="f42" draw:formula="2267"/><draw:equation draw:name="f43" draw:formula="2095"/><draw:equation draw:name="f44" draw:formula="2210"/><draw:equation draw:name="f45" draw:formula="2067"/><draw:equation draw:name="f46" draw:formula="2147"/><draw:equation draw:name="f47" draw:formula="2041"/><draw:equation draw:name="f48" draw:formula="2082"/><draw:equation draw:name="f49" draw:formula="2016"/><draw:equation draw:name="f50" draw:formula="2013"/><draw:equation draw:name="f51" draw:formula="1994"/><draw:equation draw:name="f52" draw:formula="767"/><draw:equation draw:name="f53" draw:formula="1973"/><draw:equation draw:name="f54" draw:formula="691"/><draw:equation draw:name="f55" draw:formula="620"/><draw:equation draw:name="f56" draw:formula="2018"/><draw:equation draw:name="f57" draw:formula="553"/><draw:equation draw:name="f58" draw:formula="2045"/><draw:equation draw:name="f59" draw:formula="490"/><draw:equation draw:name="f60" draw:formula="2073"/><draw:equation draw:name="f61" draw:formula="431"/><draw:equation draw:name="f62" draw:formula="2104"/><draw:equation draw:name="f63" draw:formula="478"/><draw:equation draw:name="f64" draw:formula="2156"/><draw:equation draw:name="f65" draw:formula="531"/><draw:equation draw:name="f66" draw:formula="2205"/><draw:equation draw:name="f67" draw:formula="587"/><draw:equation draw:name="f68" draw:formula="2252"/><draw:equation draw:name="f69" draw:formula="648"/><draw:equation draw:name="f70" draw:formula="2296"/><draw:equation draw:name="f71" draw:formula="711"/><draw:equation draw:name="f72" draw:formula="2337"/><draw:equation draw:name="f73" draw:formula="778"/><draw:equation draw:name="f74" draw:formula="2375"/><draw:equation draw:name="f75" draw:formula="845"/><draw:equation draw:name="f76" draw:formula="2409"/><draw:equation draw:name="f77" draw:formula="914"/><draw:equation draw:name="f78" draw:formula="2440"/><draw:equation draw:name="f79" draw:formula="984"/><draw:equation draw:name="f80" draw:formula="2466"/><draw:equation draw:name="f81" draw:formula="1051"/><draw:equation draw:name="f82" draw:formula="1017"/><draw:equation draw:name="f83" draw:formula="982"/><draw:equation draw:name="f84" draw:formula="945"/><draw:equation draw:name="f85" draw:formula="2347"/><draw:equation draw:name="f86" draw:formula="910"/><draw:equation draw:name="f87" draw:formula="875"/><draw:equation draw:name="f88" draw:formula="2234"/><draw:equation draw:name="f89" draw:formula="842"/><draw:equation draw:name="f90" draw:formula="2173"/><draw:equation draw:name="f91" draw:formula="813"/><draw:equation draw:name="f92" draw:formula="787"/><draw:equation draw:name="f93" draw:formula="2042"/><draw:equation draw:name="f94" draw:formula="1260"/><draw:equation draw:name="f95" draw:formula="1906"/><draw:equation draw:name="f96" draw:formula="1250"/><draw:equation draw:name="f97" draw:formula="1234"/><draw:equation draw:name="f98" draw:formula="1907"/><draw:equation draw:name="f99" draw:formula="1213"/><draw:equation draw:name="f100" draw:formula="1189"/><draw:equation draw:name="f101" draw:formula="1908"/><draw:equation draw:name="f102" draw:formula="1161"/><draw:equation draw:name="f103" draw:formula="1909"/><draw:equation draw:name="f104" draw:formula="1132"/><draw:equation draw:name="f105" draw:formula="1910"/><draw:equation draw:name="f106" draw:formula="1101"/><draw:equation draw:name="f107" draw:formula="1911"/><draw:equation draw:name="f108" draw:formula="1069"/><draw:equation draw:name="f109" draw:formula="1912"/><draw:equation draw:name="f110" draw:formula="1037"/><draw:equation draw:name="f111" draw:formula="1914"/><draw:equation draw:name="f112" draw:formula="1006"/><draw:equation draw:name="f113" draw:formula="1916"/><draw:equation draw:name="f114" draw:formula="976"/><draw:equation draw:name="f115" draw:formula="1919"/><draw:equation draw:name="f116" draw:formula="948"/><draw:equation draw:name="f117" draw:formula="922"/><draw:equation draw:name="f118" draw:formula="1924"/><draw:equation draw:name="f119" draw:formula="900"/><draw:equation draw:name="f120" draw:formula="1928"/><draw:equation draw:name="f121" draw:formula="912"/><draw:equation draw:name="f122" draw:formula="1970"/><draw:equation draw:name="f123" draw:formula="927"/><draw:equation draw:name="f124" draw:formula="2012"/><draw:equation draw:name="f125" draw:formula="944"/><draw:equation draw:name="f126" draw:formula="2053"/><draw:equation draw:name="f127" draw:formula="963"/><draw:equation draw:name="f128" draw:formula="2093"/><draw:equation draw:name="f129" draw:formula="2133"/><draw:equation draw:name="f130" draw:formula="1003"/><draw:equation draw:name="f131" draw:formula="1025"/><draw:equation draw:name="f132" draw:formula="2209"/><draw:equation draw:name="f133" draw:formula="1047"/><draw:equation draw:name="f134" draw:formula="2244"/><draw:equation draw:name="f135" draw:formula="1071"/><draw:equation draw:name="f136" draw:formula="2279"/><draw:equation draw:name="f137" draw:formula="1094"/><draw:equation draw:name="f138" draw:formula="1116"/><draw:equation draw:name="f139" draw:formula="2342"/><draw:equation draw:name="f140" draw:formula="1138"/><draw:equation draw:name="f141" draw:formula="2371"/><draw:equation draw:name="f142" draw:formula="1159"/><draw:equation draw:name="f143" draw:formula="1179"/><draw:equation draw:name="f144" draw:formula="2423"/><draw:equation draw:name="f145" draw:formula="1198"/><draw:equation draw:name="f146" draw:formula="2445"/><draw:equation draw:name="f147" draw:formula="1215"/><draw:equation draw:name="f148" draw:formula="2464"/><draw:equation draw:name="f149" draw:formula="1230"/><draw:equation draw:name="f150" draw:formula="2481"/><draw:equation draw:name="f151" draw:formula="1243"/><draw:equation draw:name="f152" draw:formula="2495"/><draw:equation draw:name="f153" draw:formula="1253"/><draw:equation draw:name="f154" draw:formula="2506"/><draw:equation draw:name="f155" draw:formula="1261"/><draw:equation draw:name="f156" draw:formula="2513"/><draw:equation draw:name="f157" draw:formula="1265"/><draw:equation draw:name="f158" draw:formula="2517"/><draw:equation draw:name="f159" draw:formula="1266"/><draw:equation draw:name="f160" draw:formula="2518"/><draw:equation draw:name="f161" draw:formula="1436"/><draw:equation draw:name="f162" draw:formula="1905"/><draw:equation draw:name="f163" draw:formula="1418"/><draw:equation draw:name="f164" draw:formula="2520"/><draw:equation draw:name="f165" draw:formula="1419"/><draw:equation draw:name="f166" draw:formula="1424"/><draw:equation draw:name="f167" draw:formula="2512"/><draw:equation draw:name="f168" draw:formula="1433"/><draw:equation draw:name="f169" draw:formula="2503"/><draw:equation draw:name="f170" draw:formula="1445"/><draw:equation draw:name="f171" draw:formula="1460"/><draw:equation draw:name="f172" draw:formula="2474"/><draw:equation draw:name="f173" draw:formula="1478"/><draw:equation draw:name="f174" draw:formula="2456"/><draw:equation draw:name="f175" draw:formula="1497"/><draw:equation draw:name="f176" draw:formula="2436"/><draw:equation draw:name="f177" draw:formula="1520"/><draw:equation draw:name="f178" draw:formula="2412"/><draw:equation draw:name="f179" draw:formula="1543"/><draw:equation draw:name="f180" draw:formula="2387"/><draw:equation draw:name="f181" draw:formula="1567"/><draw:equation draw:name="f182" draw:formula="2358"/><draw:equation draw:name="f183" draw:formula="1592"/><draw:equation draw:name="f184" draw:formula="2327"/><draw:equation draw:name="f185" draw:formula="1618"/><draw:equation draw:name="f186" draw:formula="2295"/><draw:equation draw:name="f187" draw:formula="1644"/><draw:equation draw:name="f188" draw:formula="2260"/><draw:equation draw:name="f189" draw:formula="1669"/><draw:equation draw:name="f190" draw:formula="2224"/><draw:equation draw:name="f191" draw:formula="1694"/><draw:equation draw:name="f192" draw:formula="1717"/><draw:equation draw:name="f193" draw:formula="1740"/><draw:equation draw:name="f194" draw:formula="2107"/><draw:equation draw:name="f195" draw:formula="1761"/><draw:equation draw:name="f196" draw:formula="2066"/><draw:equation draw:name="f197" draw:formula="1779"/><draw:equation draw:name="f198" draw:formula="2022"/><draw:equation draw:name="f199" draw:formula="1795"/><draw:equation draw:name="f200" draw:formula="1979"/><draw:equation draw:name="f201" draw:formula="1808"/><draw:equation draw:name="f202" draw:formula="1935"/><draw:equation draw:name="f203" draw:formula="1782"/><draw:equation draw:name="f204" draw:formula="1931"/><draw:equation draw:name="f205" draw:formula="1751"/><draw:equation draw:name="f206" draw:formula="1926"/><draw:equation draw:name="f207" draw:formula="1718"/><draw:equation draw:name="f208" draw:formula="1923"/><draw:equation draw:name="f209" draw:formula="1920"/><draw:equation draw:name="f210" draw:formula="1649"/><draw:equation draw:name="f211" draw:formula="1917"/><draw:equation draw:name="f212" draw:formula="1613"/><draw:equation draw:name="f213" draw:formula="1915"/><draw:equation draw:name="f214" draw:formula="1579"/><draw:equation draw:name="f215" draw:formula="1913"/><draw:equation draw:name="f216" draw:formula="1546"/><draw:equation draw:name="f217" draw:formula="1517"/><draw:equation draw:name="f218" draw:formula="1489"/><draw:equation draw:name="f219" draw:formula="1468"/><draw:equation draw:name="f220" draw:formula="1451"/><draw:equation draw:name="f221" draw:formula="1440"/><draw:equation draw:name="f222" draw:formula="1420"/><draw:equation draw:name="f223" draw:formula="2010"/><draw:equation draw:name="f224" draw:formula="1526"/><draw:equation draw:name="f225" draw:formula="2001"/><draw:equation draw:name="f226" draw:formula="1629"/><draw:equation draw:name="f227" draw:formula="1988"/><draw:equation draw:name="f228" draw:formula="1729"/><draw:equation draw:name="f229" draw:formula="1972"/><draw:equation draw:name="f230" draw:formula="1827"/><draw:equation draw:name="f231" draw:formula="1845"/><draw:equation draw:name="f232" draw:formula="2111"/><draw:equation draw:name="f233" draw:formula="1866"/><draw:equation draw:name="f234" draw:formula="2177"/><draw:equation draw:name="f235" draw:formula="1889"/><draw:equation draw:name="f236" draw:formula="2240"/><draw:equation draw:name="f237" draw:formula="2301"/><draw:equation draw:name="f238" draw:formula="1941"/><draw:equation draw:name="f239" draw:formula="2357"/><draw:equation draw:name="f240" draw:formula="2398"/><draw:equation draw:name="f241" draw:formula="1899"/><draw:equation draw:name="f242" draw:formula="2434"/><draw:equation draw:name="f243" draw:formula="1826"/><draw:equation draw:name="f244" draw:formula="2465"/><draw:equation draw:name="f245" draw:formula="1749"/><draw:equation draw:name="f246" draw:formula="2491"/><draw:equation draw:name="f247" draw:formula="1670"/><draw:equation draw:name="f248" draw:formula="2511"/><draw:equation draw:name="f249" draw:formula="1588"/><draw:equation draw:name="f250" draw:formula="2526"/><draw:equation draw:name="f251" draw:formula="1505"/><draw:equation draw:name="f252" draw:formula="2535"/><draw:equation draw:name="f253" draw:formula="1428"/><draw:equation draw:name="f254" draw:formula="1754"/><draw:equation draw:name="f255" draw:formula="1531"/><draw:equation draw:name="f256" draw:formula="1759"/><draw:equation draw:name="f257" draw:formula="1632"/><draw:equation draw:name="f258" draw:formula="1768"/><draw:equation draw:name="f259" draw:formula="1731"/><draw:equation draw:name="f260" draw:formula="1780"/><draw:equation draw:name="f261" draw:formula="1828"/><draw:equation draw:name="f262" draw:formula="1842"/><draw:equation draw:name="f263" draw:formula="1708"/><draw:equation draw:name="f264" draw:formula="1854"/><draw:equation draw:name="f265" draw:formula="1615"/><draw:equation draw:name="f266" draw:formula="1861"/><draw:equation draw:name="f267" draw:formula="1519"/><draw:equation draw:name="f268" draw:formula="847"/><draw:equation draw:name="f269" draw:formula="855"/><draw:equation draw:name="f270" draw:formula="1616"/><draw:equation draw:name="f271" draw:formula="866"/><draw:equation draw:name="f272" draw:formula="1709"/><draw:equation draw:name="f273" draw:formula="880"/><draw:equation draw:name="f274" draw:formula="1797"/><draw:equation draw:name="f275" draw:formula="1781"/><draw:equation draw:name="f276" draw:formula="1074"/><draw:equation draw:name="f277" draw:formula="1769"/><draw:equation draw:name="f278" draw:formula="1174"/><draw:equation draw:name="f279" draw:formula="1760"/><draw:equation draw:name="f280" draw:formula="1276"/><draw:equation draw:name="f281" draw:formula="1755"/><draw:equation draw:name="f282" draw:formula="156"/><draw:equation draw:name="f283" draw:formula="163"/><draw:equation draw:name="f284" draw:formula="1496"/><draw:equation draw:name="f285" draw:formula="175"/><draw:equation draw:name="f286" draw:formula="1571"/><draw:equation draw:name="f287" draw:formula="193"/><draw:equation draw:name="f288" draw:formula="214"/><draw:equation draw:name="f289" draw:formula="1716"/><draw:equation draw:name="f290" draw:formula="239"/><draw:equation draw:name="f291" draw:formula="1785"/><draw:equation draw:name="f292" draw:formula="269"/><draw:equation draw:name="f293" draw:formula="1853"/><draw:equation draw:name="f294" draw:formula="303"/><draw:equation draw:name="f295" draw:formula="1918"/><draw:equation draw:name="f296" draw:formula="341"/><draw:equation draw:name="f297" draw:formula="1981"/><draw:equation draw:name="f298" draw:formula="398"/><draw:equation draw:name="f299" draw:formula="1950"/><draw:equation draw:name="f300" draw:formula="459"/><draw:equation draw:name="f301" draw:formula="524"/><draw:equation draw:name="f302" draw:formula="1893"/><draw:equation draw:name="f303" draw:formula="591"/><draw:equation draw:name="f304" draw:formula="1868"/><draw:equation draw:name="f305" draw:formula="662"/><draw:equation draw:name="f306" draw:formula="736"/><draw:equation draw:name="f307" draw:formula="1825"/><draw:equation draw:name="f308" draw:formula="720"/><draw:equation draw:name="f309" draw:formula="1728"/><draw:equation draw:name="f310" draw:formula="707"/><draw:equation draw:name="f311" draw:formula="1628"/><draw:equation draw:name="f312" draw:formula="698"/><draw:equation draw:name="f313" draw:formula="1525"/><draw:equation draw:name="f314" draw:formula="692"/><draw:equation draw:name="f315" draw:formula="1816"/><draw:equation draw:name="f316" draw:formula="832"/><draw:equation draw:name="f317" draw:formula="1722"/><draw:equation draw:name="f318" draw:formula="1626"/><draw:equation draw:name="f319" draw:formula="858"/><draw:equation draw:name="f320" draw:formula="1528"/><draw:equation draw:name="f321" draw:formula="867"/><draw:equation draw:name="f322" draw:formula="872"/><draw:equation draw:name="f323" draw:formula="1269"/><draw:equation draw:name="f324" draw:formula="1865"/><draw:equation draw:name="f325" draw:formula="1175"/><draw:equation draw:name="f326" draw:formula="1084"/><draw:equation draw:name="f327" draw:formula="1844"/><draw:equation draw:name="f328" draw:formula="996"/><draw:equation draw:name="f329" draw:formula="1831"/><draw:equation draw:name="f330" draw:formula="892"/><draw:equation draw:name="f331" draw:formula="831"/><draw:equation draw:name="f332" draw:formula="877"/><draw:equation draw:name="f333" draw:formula="911"/><draw:equation draw:name="f334" draw:formula="864"/><draw:equation draw:name="f335" draw:formula="995"/><draw:equation draw:name="f336" draw:formula="1083"/><draw:equation draw:name="f337" draw:formula="843"/><draw:equation draw:name="f338" draw:formula="871"/><draw:equation draw:name="f339" draw:formula="1177"/><draw:equation draw:name="f340" draw:formula="1081"/><draw:equation draw:name="f341" draw:formula="985"/><draw:equation draw:name="f342" draw:formula="846"/><draw:equation draw:name="f343" draw:formula="2324"/><draw:equation draw:name="f344" draw:formula="669"/><draw:equation draw:name="f345" draw:formula="2258"/><draw:equation draw:name="f346" draw:formula="701"/><draw:equation draw:name="f347" draw:formula="2190"/><draw:equation draw:name="f348" draw:formula="731"/><draw:equation draw:name="f349" draw:formula="2116"/><draw:equation draw:name="f350" draw:formula="758"/><draw:equation draw:name="f351" draw:formula="2040"/><draw:equation draw:name="f352" draw:formula="782"/><draw:equation draw:name="f353" draw:formula="1961"/><draw:equation draw:name="f354" draw:formula="804"/><draw:equation draw:name="f355" draw:formula="1978"/><draw:equation draw:name="f356" draw:formula="891"/><draw:equation draw:name="f357" draw:formula="1992"/><draw:equation draw:name="f358" draw:formula="2003"/><draw:equation draw:name="f359" draw:formula="1075"/><draw:equation draw:name="f360" draw:formula="2011"/><draw:equation draw:name="f361" draw:formula="1171"/><draw:equation draw:name="f362" draw:formula="2534"/><draw:equation draw:name="f363" draw:formula="1186"/><draw:equation draw:name="f364" draw:formula="1105"/><draw:equation draw:name="f365" draw:formula="2492"/><draw:equation draw:name="f366" draw:formula="1026"/><draw:equation draw:name="f367" draw:formula="950"/><draw:equation draw:name="f368" draw:formula="876"/><draw:equation draw:name="f369" draw:formula="2406"/><draw:equation draw:name="f370" draw:formula="2367"/><draw:equation draw:name="f371" draw:formula="735"/><draw:equation draw:name="f372" draw:formula="372"/><draw:equation draw:name="f373" draw:formula="660"/><draw:equation draw:name="f374" draw:formula="347"/><draw:equation draw:name="f375" draw:formula="696"/><draw:equation draw:name="f376" draw:formula="322"/><draw:equation draw:name="f377" draw:formula="732"/><draw:equation draw:name="f378" draw:formula="300"/><draw:equation draw:name="f379" draw:formula="278"/><draw:equation draw:name="f380" draw:formula="802"/><draw:equation draw:name="f381" draw:formula="258"/><draw:equation draw:name="f382" draw:formula="839"/><draw:equation draw:name="f383" draw:formula="240"/><draw:equation draw:name="f384" draw:formula="224"/><draw:equation draw:name="f385" draw:formula="209"/><draw:equation draw:name="f386" draw:formula="955"/><draw:equation draw:name="f387" draw:formula="196"/><draw:equation draw:name="f388" draw:formula="998"/><draw:equation draw:name="f389" draw:formula="185"/><draw:equation draw:name="f390" draw:formula="1044"/><draw:equation draw:name="f391" draw:formula="1093"/><draw:equation draw:name="f392" draw:formula="167"/><draw:equation draw:name="f393" draw:formula="1146"/><draw:equation draw:name="f394" draw:formula="161"/><draw:equation draw:name="f395" draw:formula="1204"/><draw:equation draw:name="f396" draw:formula="157"/><draw:equation draw:name="f397" draw:formula="1267"/><draw:equation draw:name="f398" draw:formula="694"/><draw:equation draw:name="f399" draw:formula="1209"/><draw:equation draw:name="f400" draw:formula="695"/><draw:equation draw:name="f401" draw:formula="1160"/><draw:equation draw:name="f402" draw:formula="697"/><draw:equation draw:name="f403" draw:formula="1115"/><draw:equation draw:name="f404" draw:formula="700"/><draw:equation draw:name="f405" draw:formula="1077"/><draw:equation draw:name="f406" draw:formula="702"/><draw:equation draw:name="f407" draw:formula="705"/><draw:equation draw:name="f408" draw:formula="1013"/><draw:equation draw:name="f409" draw:formula="709"/><draw:equation draw:name="f410" draw:formula="987"/><draw:equation draw:name="f411" draw:formula="712"/><draw:equation draw:name="f412" draw:formula="716"/><draw:equation draw:name="f413" draw:formula="941"/><draw:equation draw:name="f414" draw:formula="721"/><draw:equation draw:name="f415" draw:formula="919"/><draw:equation draw:name="f416" draw:formula="726"/><draw:equation draw:name="f417" draw:formula="899"/><draw:equation draw:name="f418" draw:formula="878"/><draw:equation draw:name="f419" draw:formula="743"/><draw:equation draw:name="f420" draw:formula="749"/><draw:equation draw:name="f421" draw:formula="803"/><draw:equation draw:name="f422" draw:formula="678"/><draw:equation draw:name="f423" draw:formula="785"/><draw:equation draw:name="f424" draw:formula="611"/><draw:equation draw:name="f425" draw:formula="764"/><draw:equation draw:name="f426" draw:formula="548"/><draw:equation draw:name="f427" draw:formula="741"/><draw:equation draw:name="f428" draw:formula="486"/><draw:equation draw:name="f429" draw:formula="428"/><draw:equation draw:name="f430" draw:formula="688"/><draw:equation draw:name="f431" draw:formula="217"/><draw:equation draw:name="f432" draw:formula="267"/><draw:equation draw:name="f433" draw:formula="1787"/><draw:equation draw:name="f434" draw:formula="321"/><draw:equation draw:name="f435" draw:formula="1819"/><draw:equation draw:name="f436" draw:formula="381"/><draw:equation draw:name="f437" draw:formula="1849"/><draw:equation draw:name="f438" draw:formula="444"/><draw:equation draw:name="f439" draw:formula="1877"/><draw:equation draw:name="f440" draw:formula="511"/><draw:equation draw:name="f441" draw:formula="1902"/><draw:equation draw:name="f442" draw:formula="581"/><draw:equation draw:name="f443" draw:formula="1925"/><draw:equation draw:name="f444" draw:formula="656"/><draw:equation draw:name="f445" draw:formula="1991"/><draw:equation draw:name="f446" draw:formula="638"/><draw:equation draw:name="f447" draw:formula="2054"/><draw:equation draw:name="f448" draw:formula="619"/><draw:equation draw:name="f449" draw:formula="2114"/><draw:equation draw:name="f450" draw:formula="596"/><draw:equation draw:name="f451" draw:formula="2171"/><draw:equation draw:name="f452" draw:formula="573"/><draw:equation draw:name="f453" draw:formula="549"/><draw:equation draw:name="f454" draw:formula="495"/><draw:equation draw:name="f455" draw:formula="443"/><draw:equation draw:name="f456" draw:formula="2056"/><draw:equation draw:name="f457" draw:formula="395"/><draw:equation draw:name="f458" draw:formula="351"/><draw:equation draw:name="f459" draw:formula="1929"/><draw:equation draw:name="f460" draw:formula="311"/><draw:equation draw:name="f461" draw:formula="275"/><draw:equation draw:name="f462" draw:formula="1791"/><draw:equation draw:name="f463" draw:formula="243"/><draw:equation draw:name="f464" draw:formula="235"/><draw:equation draw:name="f465" draw:formula="849"/><draw:equation draw:name="f466" draw:formula="302"/><draw:equation draw:name="f467" draw:formula="710"/><draw:equation draw:name="f468" draw:formula="342"/><draw:equation draw:name="f469" draw:formula="646"/><draw:equation draw:name="f470" draw:formula="387"/><draw:equation draw:name="f471" draw:formula="584"/><draw:equation draw:name="f472" draw:formula="435"/><draw:equation draw:name="f473" draw:formula="526"/><draw:equation draw:name="f474" draw:formula="488"/><draw:equation draw:name="f475" draw:formula="471"/><draw:equation draw:name="f476" draw:formula="543"/><draw:equation draw:name="f477" draw:formula="527"/><draw:equation draw:name="f478" draw:formula="569"/><draw:equation draw:name="f479" draw:formula="586"/><draw:equation draw:name="f480" draw:formula="594"/><draw:equation draw:name="f481" draw:formula="713"/><draw:equation draw:name="f482" draw:formula="640"/><draw:equation draw:name="f483" draw:formula="658"/><draw:equation draw:name="f484" draw:formula="806"/><draw:equation draw:name="f485" draw:formula="582"/><draw:equation draw:name="f486" draw:formula="510"/><draw:equation draw:name="f487" draw:formula="861"/><draw:equation draw:name="f488" draw:formula="440"/><draw:equation draw:name="f489" draw:formula="376"/><draw:equation draw:name="f490" draw:formula="925"/><draw:equation draw:name="f491" draw:formula="315"/><draw:equation draw:name="f492" draw:formula="961"/><draw:equation draw:name="f493" draw:formula="259"/><draw:equation draw:name="f494" draw:formula="172"/><draw:equation draw:name="f495" draw:formula="1239"/><draw:equation draw:name="f496" draw:formula="189"/><draw:equation draw:name="f497" draw:formula="213"/><draw:equation draw:name="f498" draw:formula="1168"/><draw:equation draw:name="f499" draw:formula="1133"/><draw:equation draw:name="f500" draw:formula="279"/><draw:equation draw:name="f501" draw:formula="1100"/><draw:equation draw:name="f502" draw:formula="1067"/><draw:equation draw:name="f503" draw:formula="368"/><draw:equation draw:name="f504" draw:formula="1036"/><draw:equation draw:name="f505" draw:formula="421"/><draw:equation draw:name="f506" draw:formula="1007"/><draw:equation draw:name="f507" draw:formula="479"/><draw:equation draw:name="f508" draw:formula="979"/><draw:equation draw:name="f509" draw:formula="952"/><draw:equation draw:name="f510" draw:formula="612"/><draw:equation draw:name="f511" draw:formula="929"/><draw:equation draw:name="f512" draw:formula="684"/><draw:equation draw:name="f513" draw:formula="1099"/><draw:equation draw:name="f514" draw:formula="1187"/><draw:equation draw:name="f515" draw:formula="169"/><draw:equation draw:name="f516" draw:formula="1518"/><draw:equation draw:name="f517" draw:formula="1606"/><draw:equation draw:name="f518" draw:formula="1693"/><draw:equation draw:name="f519" draw:formula="541"/><draw:equation draw:name="f520" draw:formula="1700"/><draw:equation draw:name="f521" draw:formula="477"/><draw:equation draw:name="f522" draw:formula="1671"/><draw:equation draw:name="f523" draw:formula="419"/><draw:equation draw:name="f524" draw:formula="1639"/><draw:equation draw:name="f525" draw:formula="365"/><draw:equation draw:name="f526" draw:formula="317"/><draw:equation draw:name="f527" draw:formula="1572"/><draw:equation draw:name="f528" draw:formula="276"/><draw:equation draw:name="f529" draw:formula="1537"/><draw:equation draw:name="f530" draw:formula="1500"/><draw:equation draw:name="f531" draw:formula="210"/><draw:equation draw:name="f532" draw:formula="1464"/><draw:equation draw:name="f533" draw:formula="186"/><draw:equation draw:name="f534" draw:formula="1345"/><draw:equation draw:name="f535" draw:formula="1437"/><draw:equation draw:name="f536" draw:formula="3"/><draw:equation draw:name="f537" draw:formula="12"/><draw:equation draw:name="f538" draw:formula="27"/><draw:equation draw:name="f539" draw:formula="1702"/><draw:equation draw:name="f540" draw:formula="48"/><draw:equation draw:name="f541" draw:formula="75"/><draw:equation draw:name="f542" draw:formula="1869"/><draw:equation draw:name="f543" draw:formula="106"/><draw:equation draw:name="f544" draw:formula="1947"/><draw:equation draw:name="f545" draw:formula="142"/><draw:equation draw:name="f546" draw:formula="2024"/><draw:equation draw:name="f547" draw:formula="184"/><draw:equation draw:name="f548" draw:formula="2097"/><draw:equation draw:name="f549" draw:formula="230"/><draw:equation draw:name="f550" draw:formula="2167"/><draw:equation draw:name="f551" draw:formula="281"/><draw:equation draw:name="f552" draw:formula="335"/><draw:equation draw:name="f553" draw:formula="2297"/><draw:equation draw:name="f554" draw:formula="2355"/><draw:equation draw:name="f555" draw:formula="457"/><draw:equation draw:name="f556" draw:formula="2411"/><draw:equation draw:name="f557" draw:formula="2461"/><draw:equation draw:name="f558" draw:formula="593"/><draw:equation draw:name="f559" draw:formula="2507"/><draw:equation draw:name="f560" draw:formula="667"/><draw:equation draw:name="f561" draw:formula="2549"/><draw:equation draw:name="f562" draw:formula="744"/><draw:equation draw:name="f563" draw:formula="2585"/><draw:equation draw:name="f564" draw:formula="823"/><draw:equation draw:name="f565" draw:formula="2616"/><draw:equation draw:name="f566" draw:formula="904"/><draw:equation draw:name="f567" draw:formula="2643"/><draw:equation draw:name="f568" draw:formula="988"/><draw:equation draw:name="f569" draw:formula="2664"/><draw:equation draw:name="f570" draw:formula="2679"/><draw:equation draw:name="f571" draw:formula="1164"/><draw:equation draw:name="f572" draw:formula="2688"/><draw:equation draw:name="f573" draw:formula="1346"/><draw:equation draw:name="f574" draw:formula="1438"/><draw:equation draw:name="f575" draw:formula="1617"/><draw:equation draw:name="f576" draw:formula="1703"/><draw:equation draw:name="f577" draw:formula="1949"/><draw:equation draw:name="f578" draw:formula="2098"/><draw:equation draw:name="f579" draw:formula="2168"/><draw:equation draw:name="f580" draw:formula="2356"/><draw:equation draw:name="f581" draw:formula="2508"/><draw:equation draw:name="f582" draw:formula="2618"/><draw:equation draw:name="f583" draw:formula="2644"/><draw:equation draw:name="f584" draw:formula="1162"/><draw:equation draw:name="f585" draw:formula="822"/><draw:equation draw:name="f586" draw:formula="394"/><draw:equation draw:name="f587" draw:formula="280"/><draw:equation draw:name="f588" draw:formula="74"/><draw:equation draw:name="f589" draw:formula="47"/><draw:equation draw:name="f590" draw:formula="?f1 - ?f0"/><draw:equation draw:name="f591" draw:formula="?f590 / 2691"/><draw:equation draw:name="f592" draw:formula="1758 * ?f590"/><draw:equation draw:name="f593" draw:formula="2346 * ?f590"/><draw:equation draw:name="f594" draw:formula="1897 * ?f590"/><draw:equation draw:name="f595" draw:formula="2384 * ?f590"/><draw:equation draw:name="f596" draw:formula="2267 * ?f590"/><draw:equation draw:name="f597" draw:formula="2095 * ?f590"/><draw:equation draw:name="f598" draw:formula="691 * ?f590"/><draw:equation draw:name="f599" draw:formula="1994 * ?f590"/><draw:equation draw:name="f600" draw:formula="587 * ?f590"/><draw:equation draw:name="f601" draw:formula="2252 * ?f590"/><draw:equation draw:name="f602" draw:formula="1051 * ?f590"/><draw:equation draw:name="f603" draw:formula="2490 * ?f590"/><draw:equation draw:name="f604" draw:formula="813 * ?f590"/><draw:equation draw:name="f605" draw:formula="2108 * ?f590"/><draw:equation draw:name="f606" draw:formula="1189 * ?f590"/><draw:equation draw:name="f607" draw:formula="1908 * ?f590"/><draw:equation draw:name="f608" draw:formula="976 * ?f590"/><draw:equation draw:name="f609" draw:formula="1919 * ?f590"/><draw:equation draw:name="f610" draw:formula="963 * ?f590"/><draw:equation draw:name="f611" draw:formula="2093 * ?f590"/><draw:equation draw:name="f612" draw:formula="1116 * ?f590"/><draw:equation draw:name="f613" draw:formula="2342 * ?f590"/><draw:equation draw:name="f614" draw:formula="1243 * ?f590"/><draw:equation draw:name="f615" draw:formula="2495 * ?f590"/><draw:equation draw:name="f616" draw:formula="1418 * ?f590"/><draw:equation draw:name="f617" draw:formula="2520 * ?f590"/><draw:equation draw:name="f618" draw:formula="1497 * ?f590"/><draw:equation draw:name="f619" draw:formula="2436 * ?f590"/><draw:equation draw:name="f620" draw:formula="1669 * ?f590"/><draw:equation draw:name="f621" draw:formula="2224 * ?f590"/><draw:equation draw:name="f622" draw:formula="1808 * ?f590"/><draw:equation draw:name="f623" draw:formula="1935 * ?f590"/><draw:equation draw:name="f624" draw:formula="1579 * ?f590"/><draw:equation draw:name="f625" draw:formula="1913 * ?f590"/><draw:equation draw:name="f626" draw:formula="1436 * ?f590"/><draw:equation draw:name="f627" draw:formula="1905 * ?f590"/><draw:equation draw:name="f628" draw:formula="2111 * ?f590"/><draw:equation draw:name="f629" draw:formula="1866 * ?f590"/><draw:equation draw:name="f630" draw:formula="2465 * ?f590"/><draw:equation draw:name="f631" draw:formula="1749 * ?f590"/><draw:equation draw:name="f632" draw:formula="1428 * ?f590"/><draw:equation draw:name="f633" draw:formula="1754 * ?f590"/><draw:equation draw:name="f634" draw:formula="1861 * ?f590"/><draw:equation draw:name="f635" draw:formula="1519 * ?f590"/><draw:equation draw:name="f636" draw:formula="880 * ?f590"/><draw:equation draw:name="f637" draw:formula="1797 * ?f590"/><draw:equation draw:name="f638" draw:formula="156 * ?f590"/><draw:equation draw:name="f639" draw:formula="1420 * ?f590"/><draw:equation draw:name="f640" draw:formula="303 * ?f590"/><draw:equation draw:name="f641" draw:formula="1918 * ?f590"/><draw:equation draw:name="f642" draw:formula="736 * ?f590"/><draw:equation draw:name="f643" draw:formula="1825 * ?f590"/><draw:equation draw:name="f644" draw:formula="1722 * ?f590"/><draw:equation draw:name="f645" draw:formula="847 * ?f590"/><draw:equation draw:name="f646" draw:formula="1854 * ?f590"/><draw:equation draw:name="f647" draw:formula="1084 * ?f590"/><draw:equation draw:name="f648" draw:formula="855 * ?f590"/><draw:equation draw:name="f649" draw:formula="1083 * ?f590"/><draw:equation draw:name="f650" draw:formula="985 * ?f590"/><draw:equation draw:name="f651" draw:formula="846 * ?f590"/><draw:equation draw:name="f652" draw:formula="1961 * ?f590"/><draw:equation draw:name="f653" draw:formula="804 * ?f590"/><draw:equation draw:name="f654" draw:formula="2526 * ?f590"/><draw:equation draw:name="f655" draw:formula="1186 * ?f590"/><draw:equation draw:name="f656" draw:formula="2324 * ?f590"/><draw:equation draw:name="f657" draw:formula="669 * ?f590"/><draw:equation draw:name="f658" draw:formula="240 * ?f590"/><draw:equation draw:name="f659" draw:formula="876 * ?f590"/><draw:equation draw:name="f660" draw:formula="161 * ?f590"/><draw:equation draw:name="f661" draw:formula="1204 * ?f590"/><draw:equation draw:name="f662" draw:formula="702 * ?f590"/><draw:equation draw:name="f663" draw:formula="1044 * ?f590"/><draw:equation draw:name="f664" draw:formula="731 * ?f590"/><draw:equation draw:name="f665" draw:formula="878 * ?f590"/><draw:equation draw:name="f666" draw:formula="486 * ?f590"/><draw:equation draw:name="f667" draw:formula="716 * ?f590"/><draw:equation draw:name="f668" draw:formula="1849 * ?f590"/><draw:equation draw:name="f669" draw:formula="444 * ?f590"/><draw:equation draw:name="f670" draw:formula="2171 * ?f590"/><draw:equation draw:name="f671" draw:formula="573 * ?f590"/><draw:equation draw:name="f672" draw:formula="275 * ?f590"/><draw:equation draw:name="f673" draw:formula="710 * ?f590"/><draw:equation draw:name="f674" draw:formula="342 * ?f590"/><draw:equation draw:name="f675" draw:formula="648 * ?f590"/><draw:equation draw:name="f676" draw:formula="619 * ?f590"/><draw:equation draw:name="f677" draw:formula="925 * ?f590"/><draw:equation draw:name="f678" draw:formula="315 * ?f590"/><draw:equation draw:name="f679" draw:formula="1133 * ?f590"/><draw:equation draw:name="f680" draw:formula="279 * ?f590"/><draw:equation draw:name="f681" draw:formula="929 * ?f590"/><draw:equation draw:name="f682" draw:formula="684 * ?f590"/><draw:equation draw:name="f683" draw:formula="721 * ?f590"/><draw:equation draw:name="f684" draw:formula="1700 * ?f590"/><draw:equation draw:name="f685" draw:formula="477 * ?f590"/><draw:equation draw:name="f686" draw:formula="1464 * ?f590"/><draw:equation draw:name="f687" draw:formula="186 * ?f590"/><draw:equation draw:name="f688" draw:formula="1787 * ?f590"/><draw:equation draw:name="f689" draw:formula="75 * ?f590"/><draw:equation draw:name="f690" draw:formula="2297 * ?f590"/><draw:equation draw:name="f691" draw:formula="395 * ?f590"/><draw:equation draw:name="f692" draw:formula="2616 * ?f590"/><draw:equation draw:name="f693" draw:formula="904 * ?f590"/><draw:equation draw:name="f694" draw:formula="2679 * ?f590"/><draw:equation draw:name="f695" draw:formula="1528 * ?f590"/><draw:equation draw:name="f696" draw:formula="2461 * ?f590"/><draw:equation draw:name="f697" draw:formula="2098 * ?f590"/><draw:equation draw:name="f698" draw:formula="2024 * ?f590"/><draw:equation draw:name="f699" draw:formula="2508 * ?f590"/><draw:equation draw:name="f700" draw:formula="1437 * ?f590"/><draw:equation draw:name="f701" draw:formula="2688 * ?f590"/><draw:equation draw:name="f702" draw:formula="822 * ?f590"/><draw:equation draw:name="f703" draw:formula="2585 * ?f590"/><draw:equation draw:name="f704" draw:formula="335 * ?f590"/><draw:equation draw:name="f705" draw:formula="2234 * ?f590"/><draw:equation draw:name="f706" draw:formula="47 * ?f590"/><draw:equation draw:name="f707" draw:formula="1703 * ?f590"/><draw:equation draw:name="f708" draw:formula="27 * ?f590"/><draw:equation draw:name="f709" draw:formula="1075 * ?f590"/><draw:equation draw:name="f710" draw:formula="280 * ?f590"/><draw:equation draw:name="f711" draw:formula="524 * ?f590"/><draw:equation draw:name="f712" draw:formula="743 * ?f590"/><draw:equation draw:name="f713" draw:formula="142 * ?f590"/><draw:equation draw:name="f714" draw:formula="1345 * ?f590"/><draw:equation draw:name="f715" draw:formula="0 * ?f590"/><draw:equation draw:name="f716" draw:formula="?f592 / 2691"/><draw:equation draw:name="f717" draw:formula="?f593 / 2691"/><draw:equation draw:name="f718" draw:formula="?f594 / 2691"/><draw:equation draw:name="f719" draw:formula="?f595 / 2691"/><draw:equation draw:name="f720" draw:formula="?f596 / 2691"/><draw:equation draw:name="f721" draw:formula="?f597 / 2691"/><draw:equation draw:name="f722" draw:formula="?f598 / 2691"/><draw:equation draw:name="f723" draw:formula="?f599 / 2691"/><draw:equation draw:name="f724" draw:formula="?f600 / 2691"/><draw:equation draw:name="f725" draw:formula="?f601 / 2691"/><draw:equation draw:name="f726" draw:formula="?f602 / 2691"/><draw:equation draw:name="f727" draw:formula="?f603 / 2691"/><draw:equation draw:name="f728" draw:formula="?f604 / 2691"/><draw:equation draw:name="f729" draw:formula="?f605 / 2691"/><draw:equation draw:name="f730" draw:formula="?f606 / 2691"/><draw:equation draw:name="f731" draw:formula="?f607 / 2691"/><draw:equation draw:name="f732" draw:formula="?f608 / 2691"/><draw:equation draw:name="f733" draw:formula="?f609 / 2691"/><draw:equation draw:name="f734" draw:formula="?f610 / 2691"/><draw:equation draw:name="f735" draw:formula="?f611 / 2691"/><draw:equation draw:name="f736" draw:formula="?f612 / 2691"/><draw:equation draw:name="f737" draw:formula="?f613 / 2691"/><draw:equation draw:name="f738" draw:formula="?f614 / 2691"/><draw:equation draw:name="f739" draw:formula="?f615 / 2691"/><draw:equation draw:name="f740" draw:formula="?f616 / 2691"/><draw:equation draw:name="f741" draw:formula="?f617 / 2691"/><draw:equation draw:name="f742" draw:formula="?f618 / 2691"/><draw:equation draw:name="f743" draw:formula="?f619 / 2691"/><draw:equation draw:name="f744" draw:formula="?f620 / 2691"/><draw:equation draw:name="f745" draw:formula="?f621 / 2691"/><draw:equation draw:name="f746" draw:formula="?f622 / 2691"/><draw:equation draw:name="f747" draw:formula="?f623 / 2691"/><draw:equation draw:name="f748" draw:formula="?f624 / 2691"/><draw:equation draw:name="f749" draw:formula="?f625 / 2691"/><draw:equation draw:name="f750" draw:formula="?f626 / 2691"/><draw:equation draw:name="f751" draw:formula="?f627 / 2691"/><draw:equation draw:name="f752" draw:formula="?f628 / 2691"/><draw:equation draw:name="f753" draw:formula="?f629 / 2691"/><draw:equation draw:name="f754" draw:formula="?f630 / 2691"/><draw:equation draw:name="f755" draw:formula="?f631 / 2691"/><draw:equation draw:name="f756" draw:formula="?f632 / 2691"/><draw:equation draw:name="f757" draw:formula="?f633 / 2691"/><draw:equation draw:name="f758" draw:formula="?f634 / 2691"/><draw:equation draw:name="f759" draw:formula="?f635 / 2691"/><draw:equation draw:name="f760" draw:formula="?f636 / 2691"/><draw:equation draw:name="f761" draw:formula="?f637 / 2691"/><draw:equation draw:name="f762" draw:formula="?f638 / 2691"/><draw:equation draw:name="f763" draw:formula="?f639 / 2691"/><draw:equation draw:name="f764" draw:formula="?f640 / 2691"/><draw:equation draw:name="f765" draw:formula="?f641 / 2691"/><draw:equation draw:name="f766" draw:formula="?f642 / 2691"/><draw:equation draw:name="f767" draw:formula="?f643 / 2691"/><draw:equation draw:name="f768" draw:formula="?f644 / 2691"/><draw:equation draw:name="f769" draw:formula="?f645 / 2691"/><draw:equation draw:name="f770" draw:formula="?f646 / 2691"/><draw:equation draw:name="f771" draw:formula="?f647 / 2691"/><draw:equation draw:name="f772" draw:formula="?f648 / 2691"/><draw:equation draw:name="f773" draw:formula="?f649 / 2691"/><draw:equation draw:name="f774" draw:formula="?f650 / 2691"/><draw:equation draw:name="f775" draw:formula="?f651 / 2691"/><draw:equation draw:name="f776" draw:formula="?f652 / 2691"/><draw:equation draw:name="f777" draw:formula="?f653 / 2691"/><draw:equation draw:name="f778" draw:formula="?f654 / 2691"/><draw:equation draw:name="f779" draw:formula="?f655 / 2691"/><draw:equation draw:name="f780" draw:formula="?f656 / 2691"/><draw:equation draw:name="f781" draw:formula="?f657 / 2691"/><draw:equation draw:name="f782" draw:formula="?f658 / 2691"/><draw:equation draw:name="f783" draw:formula="?f659 / 2691"/><draw:equation draw:name="f784" draw:formula="?f660 / 2691"/><draw:equation draw:name="f785" draw:formula="?f661 / 2691"/><draw:equation draw:name="f786" draw:formula="?f662 / 2691"/><draw:equation draw:name="f787" draw:formula="?f663 / 2691"/><draw:equation draw:name="f788" draw:formula="?f664 / 2691"/><draw:equation draw:name="f789" draw:formula="?f665 / 2691"/><draw:equation draw:name="f790" draw:formula="?f666 / 2691"/><draw:equation draw:name="f791" draw:formula="?f667 / 2691"/><draw:equation draw:name="f792" draw:formula="?f668 / 2691"/><draw:equation draw:name="f793" draw:formula="?f669 / 2691"/><draw:equation draw:name="f794" draw:formula="?f670 / 2691"/><draw:equation draw:name="f795" draw:formula="?f671 / 2691"/><draw:equation draw:name="f796" draw:formula="?f672 / 2691"/><draw:equation draw:name="f797" draw:formula="?f673 / 2691"/><draw:equation draw:name="f798" draw:formula="?f674 / 2691"/><draw:equation draw:name="f799" draw:formula="?f675 / 2691"/><draw:equation draw:name="f800" draw:formula="?f676 / 2691"/><draw:equation draw:name="f801" draw:formula="?f677 / 2691"/><draw:equation draw:name="f802" draw:formula="?f678 / 2691"/><draw:equation draw:name="f803" draw:formula="?f679 / 2691"/><draw:equation draw:name="f804" draw:formula="?f680 / 2691"/><draw:equation draw:name="f805" draw:formula="?f681 / 2691"/><draw:equation draw:name="f806" draw:formula="?f682 / 2691"/><draw:equation draw:name="f807" draw:formula="?f683 / 2691"/><draw:equation draw:name="f808" draw:formula="?f684 / 2691"/><draw:equation draw:name="f809" draw:formula="?f685 / 2691"/><draw:equation draw:name="f810" draw:formula="?f686 / 2691"/><draw:equation draw:name="f811" draw:formula="?f687 / 2691"/><draw:equation draw:name="f812" draw:formula="?f688 / 2691"/><draw:equation draw:name="f813" draw:formula="?f689 / 2691"/><draw:equation draw:name="f814" draw:formula="?f690 / 2691"/><draw:equation draw:name="f815" draw:formula="?f691 / 2691"/><draw:equation draw:name="f816" draw:formula="?f692 / 2691"/><draw:equation draw:name="f817" draw:formula="?f693 / 2691"/><draw:equation draw:name="f818" draw:formula="?f694 / 2691"/><draw:equation draw:name="f819" draw:formula="?f695 / 2691"/><draw:equation draw:name="f820" draw:formula="?f696 / 2691"/><draw:equation draw:name="f821" draw:formula="?f697 / 2691"/><draw:equation draw:name="f822" draw:formula="?f698 / 2691"/><draw:equation draw:name="f823" draw:formula="?f699 / 2691"/><draw:equation draw:name="f824" draw:formula="?f700 / 2691"/><draw:equation draw:name="f825" draw:formula="?f701 / 2691"/><draw:equation draw:name="f826" draw:formula="?f702 / 2691"/><draw:equation draw:name="f827" draw:formula="?f703 / 2691"/><draw:equation draw:name="f828" draw:formula="?f704 / 2691"/><draw:equation draw:name="f829" draw:formula="?f705 / 2691"/><draw:equation draw:name="f830" draw:formula="?f706 / 2691"/><draw:equation draw:name="f831" draw:formula="?f707 / 2691"/><draw:equation draw:name="f832" draw:formula="?f708 / 2691"/><draw:equation draw:name="f833" draw:formula="?f709 / 2691"/><draw:equation draw:name="f834" draw:formula="?f710 / 2691"/><draw:equation draw:name="f835" draw:formula="?f711 / 2691"/><draw:equation draw:name="f836" draw:formula="?f712 / 2691"/><draw:equation draw:name="f837" draw:formula="?f713 / 2691"/><draw:equation draw:name="f838" draw:formula="?f714 / 2691"/><draw:equation draw:name="f839" draw:formula="?f715 / 2691"/><draw:equation draw:name="f840" draw:formula="0 / ?f591"/><draw:equation draw:name="f841" draw:formula="?f1 / ?f591"/><draw:equation draw:name="f842" draw:formula="?f716 / ?f591"/><draw:equation draw:name="f843" draw:formula="?f717 / ?f591"/><draw:equation draw:name="f844" draw:formula="?f718 / ?f591"/><draw:equation draw:name="f845" draw:formula="?f719 / ?f591"/><draw:equation draw:name="f846" draw:formula="?f720 / ?f591"/><draw:equation draw:name="f847" draw:formula="?f721 / ?f591"/><draw:equation draw:name="f848" draw:formula="?f722 / ?f591"/><draw:equation draw:name="f849" draw:formula="?f723 / ?f591"/><draw:equation draw:name="f850" draw:formula="?f724 / ?f591"/><draw:equation draw:name="f851" draw:formula="?f725 / ?f591"/><draw:equation draw:name="f852" draw:formula="?f726 / ?f591"/><draw:equation draw:name="f853" draw:formula="?f727 / ?f591"/><draw:equation draw:name="f854" draw:formula="?f728 / ?f591"/><draw:equation draw:name="f855" draw:formula="?f729 / ?f591"/><draw:equation draw:name="f856" draw:formula="?f730 / ?f591"/><draw:equation draw:name="f857" draw:formula="?f731 / ?f591"/><draw:equation draw:name="f858" draw:formula="?f732 / ?f591"/><draw:equation draw:name="f859" draw:formula="?f733 / ?f591"/><draw:equation draw:name="f860" draw:formula="?f734 / ?f591"/><draw:equation draw:name="f861" draw:formula="?f735 / ?f591"/><draw:equation draw:name="f862" draw:formula="?f736 / ?f591"/><draw:equation draw:name="f863" draw:formula="?f737 / ?f591"/><draw:equation draw:name="f864" draw:formula="?f738 / ?f591"/><draw:equation draw:name="f865" draw:formula="?f739 / ?f591"/><draw:equation draw:name="f866" draw:formula="?f740 / ?f591"/><draw:equation draw:name="f867" draw:formula="?f741 / ?f591"/><draw:equation draw:name="f868" draw:formula="?f742 / ?f591"/><draw:equation draw:name="f869" draw:formula="?f743 / ?f591"/><draw:equation draw:name="f870" draw:formula="?f744 / ?f591"/><draw:equation draw:name="f871" draw:formula="?f745 / ?f591"/><draw:equation draw:name="f872" draw:formula="?f746 / ?f591"/><draw:equation draw:name="f873" draw:formula="?f747 / ?f591"/><draw:equation draw:name="f874" draw:formula="?f748 / ?f591"/><draw:equation draw:name="f875" draw:formula="?f749 / ?f591"/><draw:equation draw:name="f876" draw:formula="?f750 / ?f591"/><draw:equation draw:name="f877" draw:formula="?f751 / ?f591"/><draw:equation draw:name="f878" draw:formula="?f752 / ?f591"/><draw:equation draw:name="f879" draw:formula="?f753 / ?f591"/><draw:equation draw:name="f880" draw:formula="?f754 / ?f591"/><draw:equation draw:name="f881" draw:formula="?f755 / ?f591"/><draw:equation draw:name="f882" draw:formula="?f756 / ?f591"/><draw:equation draw:name="f883" draw:formula="?f757 / ?f591"/><draw:equation draw:name="f884" draw:formula="?f758 / ?f591"/><draw:equation draw:name="f885" draw:formula="?f759 / ?f591"/><draw:equation draw:name="f886" draw:formula="?f760 / ?f591"/><draw:equation draw:name="f887" draw:formula="?f761 / ?f591"/><draw:equation draw:name="f888" draw:formula="?f762 / ?f591"/><draw:equation draw:name="f889" draw:formula="?f763 / ?f591"/><draw:equation draw:name="f890" draw:formula="?f764 / ?f591"/><draw:equation draw:name="f891" draw:formula="?f765 / ?f591"/><draw:equation draw:name="f892" draw:formula="?f766 / ?f591"/><draw:equation draw:name="f893" draw:formula="?f767 / ?f591"/><draw:equation draw:name="f894" draw:formula="?f768 / ?f591"/><draw:equation draw:name="f895" draw:formula="?f769 / ?f591"/><draw:equation draw:name="f896" draw:formula="?f770 / ?f591"/><draw:equation draw:name="f897" draw:formula="?f771 / ?f591"/><draw:equation draw:name="f898" draw:formula="?f772 / ?f591"/><draw:equation draw:name="f899" draw:formula="?f773 / ?f591"/><draw:equation draw:name="f900" draw:formula="?f774 / ?f591"/><draw:equation draw:name="f901" draw:formula="?f775 / ?f591"/><draw:equation draw:name="f902" draw:formula="?f776 / ?f591"/><draw:equation draw:name="f903" draw:formula="?f777 / ?f591"/><draw:equation draw:name="f904" draw:formula="?f778 / ?f591"/><draw:equation draw:name="f905" draw:formula="?f779 / ?f591"/><draw:equation draw:name="f906" draw:formula="?f780 / ?f591"/><draw:equation draw:name="f907" draw:formula="?f781 / ?f591"/><draw:equation draw:name="f908" draw:formula="?f782 / ?f591"/><draw:equation draw:name="f909" draw:formula="?f783 / ?f591"/><draw:equation draw:name="f910" draw:formula="?f784 / ?f591"/><draw:equation draw:name="f911" draw:formula="?f785 / ?f591"/><draw:equation draw:name="f912" draw:formula="?f786 / ?f591"/><draw:equation draw:name="f913" draw:formula="?f787 / ?f591"/><draw:equation draw:name="f914" draw:formula="?f788 / ?f591"/><draw:equation draw:name="f915" draw:formula="?f789 / ?f591"/><draw:equation draw:name="f916" draw:formula="?f790 / ?f591"/><draw:equation draw:name="f917" draw:formula="?f791 / ?f591"/><draw:equation draw:name="f918" draw:formula="?f792 / ?f591"/><draw:equation draw:name="f919" draw:formula="?f793 / ?f591"/><draw:equation draw:name="f920" draw:formula="?f794 / ?f591"/><draw:equation draw:name="f921" draw:formula="?f795 / ?f591"/><draw:equation draw:name="f922" draw:formula="?f796 / ?f591"/><draw:equation draw:name="f923" draw:formula="?f797 / ?f591"/><draw:equation draw:name="f924" draw:formula="?f798 / ?f591"/><draw:equation draw:name="f925" draw:formula="?f799 / ?f591"/><draw:equation draw:name="f926" draw:formula="?f800 / ?f591"/><draw:equation draw:name="f927" draw:formula="?f801 / ?f591"/><draw:equation draw:name="f928" draw:formula="?f802 / ?f591"/><draw:equation draw:name="f929" draw:formula="?f803 / ?f591"/><draw:equation draw:name="f930" draw:formula="?f804 / ?f591"/><draw:equation draw:name="f931" draw:formula="?f805 / ?f591"/><draw:equation draw:name="f932" draw:formula="?f806 / ?f591"/><draw:equation draw:name="f933" draw:formula="?f807 / ?f591"/><draw:equation draw:name="f934" draw:formula="?f808 / ?f591"/><draw:equation draw:name="f935" draw:formula="?f809 / ?f591"/><draw:equation draw:name="f936" draw:formula="?f810 / ?f591"/><draw:equation draw:name="f937" draw:formula="?f811 / ?f591"/><draw:equation draw:name="f938" draw:formula="?f812 / ?f591"/><draw:equation draw:name="f939" draw:formula="?f813 / ?f591"/><draw:equation draw:name="f940" draw:formula="?f814 / ?f591"/><draw:equation draw:name="f941" draw:formula="?f815 / ?f591"/><draw:equation draw:name="f942" draw:formula="?f816 / ?f591"/><draw:equation draw:name="f943" draw:formula="?f817 / ?f591"/><draw:equation draw:name="f944" draw:formula="?f818 / ?f591"/><draw:equation draw:name="f945" draw:formula="?f819 / ?f591"/><draw:equation draw:name="f946" draw:formula="?f820 / ?f591"/><draw:equation draw:name="f947" draw:formula="?f821 / ?f591"/><draw:equation draw:name="f948" draw:formula="?f822 / ?f591"/><draw:equation draw:name="f949" draw:formula="?f823 / ?f591"/><draw:equation draw:name="f950" draw:formula="?f824 / ?f591"/><draw:equation draw:name="f951" draw:formula="?f825 / ?f591"/><draw:equation draw:name="f952" draw:formula="?f826 / ?f591"/><draw:equation draw:name="f953" draw:formula="?f827 / ?f591"/><draw:equation draw:name="f954" draw:formula="?f828 / ?f591"/><draw:equation draw:name="f955" draw:formula="?f829 / ?f591"/><draw:equation draw:name="f956" draw:formula="?f830 / ?f591"/><draw:equation draw:name="f957" draw:formula="?f831 / ?f591"/><draw:equation draw:name="f958" draw:formula="?f832 / ?f591"/><draw:equation draw:name="f959" draw:formula="?f833 / ?f591"/><draw:equation draw:name="f960" draw:formula="?f834 / ?f591"/><draw:equation draw:name="f961" draw:formula="?f835 / ?f591"/><draw:equation draw:name="f962" draw:formula="?f836 / ?f591"/><draw:equation draw:name="f963" draw:formula="?f837 / ?f591"/><draw:equation draw:name="f964" draw:formula="?f838 / ?f591"/><draw:equation draw:name="f965" draw:formula="?f839 / ?f591"/></draw:enhanced-geometry></draw:custom-shape></text:span></text:p>
                </table:table-cell>
              </table:table-row>
            </table:table>
            <text:p text:style-name="Encabezado"/>
          </table:table-cell>
        </table:table-row>
      </table:table>
      <text:p text:style-name="Normal"/>
      <text:p text:style-name="P38">FOTO</text:p>
      <text:p text:style-name="Normal"/>
      <text:h text:style-name="Título1" text:outline-level="1"><text:span text:style-name="T39">Aptitudes</text:span></text:h>
      <table:table table:style-name="Table40">
        <table:table-columns>
          <table:table-column table:style-name="TableColumn41"/>
          <table:table-column table:style-name="TableColumn42"/>
        </table:table-columns>
        <table:table-row table:style-name="TableRow43">
          <table:table-cell table:style-name="TableCell44">
            <text:list text:style-name="LFO1">
              <text:list-item text:start-value="1">
                <text:p text:style-name="P45">Puntos fuertes</text:p>
              </text:list-item>
              <text:list-item>
                <text:p text:style-name="Listaconviñetas">Puntos fuertes</text:p>
              </text:list-item>
            </text:list>
            <text:p text:style-name="P46"/>
          </table:table-cell>
          <table:table-cell table:style-name="TableCell47">
            <text:p text:style-name="P48"/>
            <text:p text:style-name="P49"/>
            <text:p text:style-name="P50"/>
          </table:table-cell>
        </table:table-row>
      </table:table>
      <text:h text:style-name="Título1" text:outline-level="1">Experiencia</text:h>
      <text:h text:style-name="Título3" text:outline-level="3"><text:span text:style-name="T51">FECHA DE INICIO – FECHA DE FINALIZACIÓN</text:span></text:h>
      <text:h text:style-name="Título2" text:outline-level="2"><text:span text:style-name="T52">Puesto /<text:s/></text:span><text:span text:style-name="Énfasis">Empresa, Ubicación</text:span></text:h>
      <text:p text:style-name="Normal">Describa funciones, responsabilidades y logros alcanzados</text:p>
      <text:h text:style-name="Título3" text:outline-level="3"><text:span text:style-name="T53">FECHA DE INICIO – FECHA DE FINALIZACIÓN</text:span></text:h>
      <text:h text:style-name="Título2" text:outline-level="2"><text:span text:style-name="T54">Puesto /<text:s/></text:span><text:span text:style-name="Énfasis">Empresa, Ubicación</text:span></text:h>
      <text:p text:style-name="Normal"/>
      <text:h text:style-name="Título1" text:outline-level="1">Formación</text:h>
      <text:h text:style-name="Título3" text:outline-level="3"><text:span text:style-name="T55">MES<text:s/></text:span>- año</text:h>
      <text:h text:style-name="Título2" text:outline-level="2">Titulo<text:span text:style-name="T56"><text:s/>/ <text:s/></text:span><text:span text:style-name="T57">Centro<text:s/></text:span><text:span text:style-name="Énfasis">, Ubicación</text:span></text:h>
      <text:p text:style-name="Normal"/>
      <text:h text:style-name="Título3" text:outline-level="3"><text:span text:style-name="T58">MES</text:span><text:s/>-<text:span text:style-name="T59"><text:s/>AÑO</text:span></text:h>
      <text:h text:style-name="Título2" text:outline-level="2">Titulo<text:span text:style-name="T60"><text:s/>/<text:s/></text:span><text:span text:style-name="Énfasis">Centro , Ubicación</text:span></text:h>
      <text:p text:style-name="Normal"/>
      <text:h text:style-name="Título1" text:outline-level="1">Habilidades</text:h>
      <text:p text:style-name="Normal"><text:span text:style-name="T61">En esta sección puede destac</text:span><text:span text:style-name="T62">ar sus aficiones y actividades, siempre que sean relevantes, y cómo se relaciona con los demás. Es buena idea incluir aquí sus experiencias de liderazgo y voluntariado. También puede añadir otros aspectos positivos como publicaciones, certificados o el dom</text:span><text:span text:style-name="T63">inio de idiomas, entre otros.</text:span></text:p>
      <text:p text:style-name="P64"/>
      <text:p text:style-name="P65">Idiomas</text:p>
      <text:p text:style-name="P66">Indique que idiomas domina y cual es su nivel, alto, medio, o básico</text:p>
      <text:p text:style-name="P67"/>
      <text:p text:style-name="P68">Otros datos de interés.</text:p>
      <text:p text:style-name="P69">Indique si tiene carnet de conducir, disponibilidad horaria, dispone de vehículo y todo aquello que considere<text:s/>relevante.</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border-top="0.0069in solid #A6A6A6" fo:border-left="none" fo:border-bottom="none" fo:border-right="none" fo:padding-top="0.0416in" fo:padding-left="0in" fo:padding-bottom="0in" fo:padding-right="0in" style:shadow="none" fo:margin-top="0.3333in" fo:margin-bottom="0.0833in"/>
      <style:text-properties style:font-name="Calibri Light" style:font-name-asian="Times New Roman" fo:font-weight="bold" style:font-weight-asian="bold" fo:color="#262626" fo:font-size="18pt" style:font-size-asian="18pt" style:font-size-complex="16pt" fo:hyphenate="false"/>
    </style:style>
    <style:style style:name="Título2" style:display-name="Título 2" style:family="paragraph" style:parent-style-name="Normal" style:default-outline-level="2">
      <style:paragraph-properties fo:keep-with-next="always" fo:keep-together="always" fo:margin-bottom="0.0277in"/>
      <style:text-properties style:font-name="Calibri Light" style:font-name-asian="Times New Roman" fo:font-weight="bold" style:font-weight-asian="bold" fo:color="#4472C4" fo:font-size="16pt" style:font-size-asian="16pt" style:font-size-complex="13pt" fo:hyphenate="false"/>
    </style:style>
    <style:style style:name="Título3" style:display-name="Título 3" style:family="paragraph" style:parent-style-name="Normal" style:default-outline-level="3">
      <style:paragraph-properties fo:keep-with-next="always" fo:keep-together="always" fo:margin-bottom="0in"/>
      <style:text-properties style:font-name-asian="Times New Roman" fo:text-transform="uppercase" style:font-size-complex="12pt" fo:hyphenate="false"/>
    </style:style>
    <style:style style:name="Normal" style:display-name="Normal" style:family="paragraph">
      <style:paragraph-properties fo:margin-bottom="0.1805in" fo:line-height="100%"/>
      <style:text-properties fo:color="#595959"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fo:color="#262626" fo:font-size="18pt" style:font-size-asian="18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fo:color="#4472C4" fo:font-size="16pt" style:font-size-asian="16pt" style:font-size-complex="13pt"/>
    </style:style>
    <style:style style:name="Título3Car" style:display-name="Título 3 Car" style:family="text" style:parent-style-name="Fuentedepárrafopredeter.">
      <style:text-properties style:font-name-asian="Times New Roman" style:font-name-complex="Times New Roman" fo:text-transform="uppercase" fo:color="#595959" style:font-size-complex="12pt"/>
    </style:style>
    <style:style style:name="Encabezado" style:display-name="Encabezado" style:family="paragraph" style:parent-style-name="Normal">
      <style:paragraph-properties fo:margin-bottom="0in"/>
      <style:text-properties fo:hyphenate="false"/>
    </style:style>
    <style:style style:name="EncabezadoCar" style:display-name="Encabezado Car" style:family="text" style:parent-style-name="Fuentedepárrafopredeter.">
      <style:text-properties fo:color="#595959"/>
    </style:style>
    <style:style style:name="Piedepágina" style:display-name="Pie de página" style:family="paragraph" style:parent-style-name="Normal">
      <style:paragraph-properties fo:margin-bottom="0in"/>
      <style:text-properties fo:hyphenate="false"/>
    </style:style>
    <style:style style:name="PiedepáginaCar" style:display-name="Pie de página Car" style:family="text" style:parent-style-name="Fuentedepárrafopredeter.">
      <style:text-properties fo:color="#595959"/>
    </style:style>
    <style:style style:name="Listaconviñetas" style:display-name="Lista con viñetas" style:family="paragraph" style:parent-style-name="Normal" style:list-style-name="LFO1">
      <style:paragraph-properties fo:margin-bottom="0in"/>
      <style:text-properties fo:hyphenate="false"/>
    </style:style>
    <style:style style:name="Título" style:display-name="Título" style:family="paragraph" style:parent-style-name="Normal">
      <style:paragraph-properties fo:margin-bottom="0in" fo:line-height="90%"/>
      <style:text-properties style:font-name="Calibri Light" style:font-name-asian="Times New Roman" fo:font-weight="bold" style:font-weight-asian="bold" fo:color="#262626" style:letter-kerning="true" fo:font-size="35pt" style:font-size-asian="35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fo:color="#262626" style:letter-kerning="true" fo:font-size="35pt" style:font-size-asian="35pt" style:font-size-complex="28pt"/>
    </style:style>
    <style:style style:name="Informacióndecontacto" style:display-name="Información de contacto" style:family="paragraph" style:parent-style-name="Normal">
      <style:paragraph-properties fo:text-align="end" fo:margin-top="0.0277in" fo:margin-bottom="0in"/>
      <style:text-properties fo:hyphenate="false"/>
    </style:style>
    <style:style style:name="Énfasis" style:display-name="Énfasis" style:family="text" style:parent-style-name="Fuentedepárrafopredeter.">
      <style:text-properties fo:font-weight="normal" style:font-weight-asian="normal" fo:font-style="normal" style:font-style-asian="normal" style:font-style-complex="italic" fo:color="#595959"/>
    </style:style>
    <style:style style:name="Iconos" style:display-name="Iconos" style:family="paragraph" style:parent-style-name="Normal">
      <style:paragraph-properties fo:text-align="center" fo:margin-bottom="0.0277in"/>
      <style:text-properties fo:color="#657C9C" fo:hyphenate="false"/>
    </style:style>
    <style:style style:name="WW_CharLFO1LVL1" style:family="text">
      <style:text-properties style:font-name="Symbol" fo:color="#4472C4" fo:font-size="12pt" style:font-size-asian="12pt"/>
    </style:style>
    <style:style style:name="WW_CharLFO1LVL2" style:family="text">
      <style:text-properties style:font-name="Courier New" fo:color="#4472C4"/>
    </style:style>
    <style:style style:name="WW_CharLFO1LVL3" style:family="text">
      <style:text-properties style:font-name="Wingdings" fo:color="#4472C4"/>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25in"/>
      </style:footer-style>
    </style:page-layout>
    <style:style style:name="T7" style:parent-style-name="Fuentedepárrafopredeter." style:family="text">
      <style:text-properties style:language-complex="es" style:country-complex="ES"/>
    </style:style>
  </office:automatic-styles>
  <office:master-styles>
    <style:master-page style:name="MP0" style:page-layout-name="PL0">
      <style:footer>
        <text:p text:style-name="Piedepágina"><text:span text:style-name="T7"><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RSS</meta:keyword>
    <meta:initial-creator>CUATRO VALLES</meta:initial-creator>
    <dc:creator>CUATRO VALLES</dc:creator>
    <meta:creation-date>2023-01-16T12:25:00Z</meta:creation-date>
    <dc:date>2023-01-16T12:25:00Z</dc:date>
    <meta:template xlink:href="Normal" xlink:type="simple"/>
    <meta:editing-cycles>2</meta:editing-cycles>
    <meta:editing-duration>PT60S</meta:editing-duration>
    <meta:document-statistic meta:page-count="2" meta:paragraph-count="1" meta:word-count="153" meta:character-count="997" meta:row-count="7" meta:non-whitespace-character-count="845"/>
  </office:meta>
</office:document-meta>
</file>